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270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9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1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3" style:parent-style-name="Corpodetexto" style:family="paragraph">
      <style:paragraph-properties fo:text-align="center" fo:margin-top="0.002in"/>
      <style:text-properties fo:font-weight="bold" style:font-weight-asian="bold" fo:font-size="16pt" style:font-size-asian="16pt" style:font-size-complex="14pt"/>
    </style:style>
    <style:style style:name="P14" style:parent-style-name="Corpodetexto" style:family="paragraph">
      <style:paragraph-properties fo:text-align="center" fo:margin-top="0.002in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Corpodetexto" style:family="paragraph">
      <style:paragraph-properties fo:text-align="center" fo:margin-top="0.002in"/>
      <style:text-properties style:font-name="Arial" style:font-name-complex="Arial" fo:font-weight="bold" style:font-weight-asian="bold"/>
    </style:style>
    <style:style style:name="P16" style:parent-style-name="Corpodetexto" style:family="paragraph">
      <style:paragraph-properties fo:margin-top="0.002in"/>
      <style:text-properties style:font-name="Arial" style:font-name-complex="Arial" fo:language="pt" fo:country="BR"/>
    </style:style>
    <style:style style:name="P17" style:parent-style-name="Standard" style:family="paragraph">
      <style:paragraph-properties fo:text-align="justify" fo:margin-top="0.0833in" fo:margin-bottom="0.0833in" fo:line-height="150%"/>
      <style:text-properties style:font-name="Arial" style:font-name-asian="Times New Roman" style:font-name-complex="Arial" style:letter-kerning="false" fo:font-size="12pt" style:font-size-asian="12pt" style:font-size-complex="12pt" fo:language="pt" fo:country="PT" style:language-asian="en" style:country-asian="US"/>
    </style:style>
    <style:style style:name="P18" style:parent-style-name="Corpodetexto" style:family="paragraph">
      <style:paragraph-properties fo:text-align="justify" fo:margin-top="0.1541in" fo:line-height="150%" fo:margin-right="0.0986in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letter-spacing="0.0006in"/>
    </style:style>
    <style:style style:name="T2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06in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0.0006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0.0006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0.0006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letter-spacing="0.0006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letter-spacing="0.0006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006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006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06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letter-spacing="0.0006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letter-spacing="0.0006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letter-spacing="0.0006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letter-spacing="0.0006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0.0006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0.0006in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letter-spacing="0.0006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letter-spacing="-0.0006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letter-spacing="0.0006in"/>
    </style:style>
    <style:style style:name="T70" style:parent-style-name="Fonteparág.padrão" style:family="text">
      <style:text-properties style:font-name="Arial" style:font-name-complex="Arial"/>
    </style:style>
    <style:style style:name="P71" style:parent-style-name="Corpodetexto" style:family="paragraph">
      <style:paragraph-properties fo:text-align="justify" fo:margin-top="0.0777in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letter-spacing="-0.0006in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letter-spacing="-0.0006in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-0.0006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-0.0006in"/>
    </style:style>
    <style:style style:name="T80" style:parent-style-name="Fonteparág.padrão" style:family="text">
      <style:text-properties style:font-name="Arial" style:font-name-complex="Arial"/>
    </style:style>
    <style:style style:name="P81" style:parent-style-name="Corpodetexto" style:family="paragraph">
      <style:text-properties style:font-name="Arial" style:font-name-complex="Arial"/>
    </style:style>
    <style:style style:name="P82" style:parent-style-name="Corpodetexto" style:family="paragraph">
      <style:text-properties style:font-name="Arial" style:font-name-complex="Arial"/>
    </style:style>
    <style:style style:name="P83" style:parent-style-name="Corpodetexto" style:family="paragraph">
      <style:text-properties style:font-name="Arial" style:font-name-complex="Arial"/>
    </style:style>
    <style:style style:name="P84" style:parent-style-name="Corpodetexto" style:family="paragraph">
      <style:paragraph-properties fo:margin-left="3.5437in">
        <style:tab-stops/>
      </style:paragraph-properties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93" style:parent-style-name="Fonteparág.padrão" style:family="text">
      <style:text-properties style:font-name="Arial" style:font-name-complex="Arial"/>
    </style:style>
    <style:style style:name="P94" style:parent-style-name="Corpodetexto" style:family="paragraph">
      <style:text-properties style:font-name="Arial" style:font-name-complex="Arial"/>
    </style:style>
    <style:style style:name="P95" style:parent-style-name="Corpodetexto" style:family="paragraph">
      <style:paragraph-properties fo:margin-top="0.0013in"/>
      <style:text-properties style:font-name="Arial" style:font-name-complex="Arial"/>
    </style:style>
    <style:style style:name="P96" style:parent-style-name="Corpodetexto" style:family="paragraph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P98" style:parent-style-name="Corpodetexto" style:family="paragraph">
      <style:paragraph-properties fo:text-align="center" fo:margin-top="0.0777in"/>
      <style:text-properties style:font-name="Arial" style:font-name-complex="Arial"/>
    </style:style>
    <style:style style:name="P99" style:parent-style-name="Corpodetexto" style:family="paragraph">
      <style:paragraph-properties fo:margin-top="0.002in"/>
      <style:text-properties style:font-name="Arial" style:font-name-complex="Arial" fo:language="pt" fo:country="BR"/>
    </style:style>
    <style:style style:family="graphic" style:name="a3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BSTITUIR O CABEÇALHO PELO DA INSTITUIÇÃO</text:span></text:p>
      <text:p text:style-name="P9"><text:span text:style-name="T10">PROPONENTE DA PESQUISA</text:span></text:p>
      <text:p text:style-name="P11"><text:span text:style-name="T12">(apagar essa orientação antes da impressão do documento)</text:span></text:p>
      <text:p text:style-name="P13"/>
      <text:p text:style-name="P14">DECLARAÇÃO DE COMPROMISSO PARA ENTREGA DE RELATÓRIO FINAL</text:p>
      <text:p text:style-name="P15"/>
      <text:p text:style-name="P16"/>
      <text:p text:style-name="P17">A quem possa interessar:</text:p>
      <text:p text:style-name="P18"><text:span text:style-name="T19"><text:tab/></text:span><text:span text:style-name="T20">Eu, [</text:span><text:span text:style-name="T21">Nome do(a) pesquisador(a)</text:span><text:span text:style-name="T22">], pesquisador (a) responsável pelo Projeto de Pesquisa [</text:span><text:span text:style-name="T23">Título do projeto de pesquisa</text:span><text:span text:style-name="T24">] DECLARO, que tenho ciência e comprometemo-me, ao final da execução do Projeto de Pesquisa, a entregar ao Comitê<text:s/></text:span><text:span text:style-name="T25">de Ética em Pesquisa</text:span><text:span text:style-name="T26"><text:s/></text:span><text:span text:style-name="T27">“RELATÓRIO</text:span><text:span text:style-name="T28"><text:s/></text:span><text:span text:style-name="T29">FINAL</text:span><text:span text:style-name="T30"><text:s/></text:span><text:span text:style-name="T31">DE</text:span><text:span text:style-name="T32"><text:s/></text:span><text:span text:style-name="T33">ATIVIDADES”</text:span><text:span text:style-name="T34">,</text:span><text:span text:style-name="T35"><text:s/></text:span><text:span text:style-name="T36">através de notificação na Plataforma Brasil, além da publicação dos resultados obtidos durante a execução do referido Projeto,</text:span><text:span text:style-name="T37"><text:s/></text:span><text:span text:style-name="T38">atendendo</text:span><text:span text:style-name="T39"><text:s/></text:span><text:span text:style-name="T40">aos</text:span><text:span text:style-name="T41"><text:s/></text:span><text:span text:style-name="T42">termos</text:span><text:span text:style-name="T43"><text:s/></text:span><text:span text:style-name="T44">da</text:span><text:span text:style-name="T45"><text:s/></text:span><text:span text:style-name="T46">Resolução</text:span><text:span text:style-name="T47"><text:s/></text:span><text:span text:style-name="T48">466/12</text:span><text:span text:style-name="T49"><text:s/></text:span><text:span text:style-name="T50">da</text:span><text:span text:style-name="T51"><text:s/></text:span><text:span text:style-name="T52">Comissão</text:span><text:span text:style-name="T53"><text:s/></text:span><text:span text:style-name="T54">Nacional</text:span><text:span text:style-name="T55"><text:s/></text:span><text:span text:style-name="T56">de</text:span><text:span text:style-name="T57"><text:s/></text:span><text:span text:style-name="T58">Ética</text:span><text:span text:style-name="T59"><text:s/></text:span><text:span text:style-name="T60">em</text:span><text:span text:style-name="T61"><text:s/></text:span><text:span text:style-name="T62">Pesquisa</text:span><text:span text:style-name="T63"><text:s/></text:span><text:span text:style-name="T64">do</text:span><text:span text:style-name="T65"><text:s/></text:span><text:span text:style-name="T66">Ministério</text:span><text:span text:style-name="T67"><text:s/></text:span><text:span text:style-name="T68">da</text:span><text:span text:style-name="T69"><text:s/></text:span><text:span text:style-name="T70">Saúde.</text:span></text:p>
      <text:p text:style-name="P71"><text:span text:style-name="T72">Por</text:span><text:span text:style-name="T73"><text:s/></text:span><text:span text:style-name="T74">ser</text:span><text:span text:style-name="T75"><text:s/></text:span><text:span text:style-name="T76">verdade,</text:span><text:span text:style-name="T77"><text:s/></text:span><text:span text:style-name="T78">firmamos o</text:span><text:span text:style-name="T79"><text:s/></text:span><text:span text:style-name="T80">presente</text:span></text:p>
      <text:p text:style-name="P81"/>
      <text:p text:style-name="P82"/>
      <text:p text:style-name="P83"/>
      <text:p text:style-name="P84"><text:span text:style-name="T85">[</text:span><text:span text:style-name="T86">CIDADE</text:span><text:span text:style-name="T87">], [</text:span><text:span text:style-name="T88">DIA</text:span><text:span text:style-name="T89">] de [</text:span><text:span text:style-name="T90">MÊS</text:span><text:span text:style-name="T91">] de [</text:span><text:span text:style-name="T92">ANO</text:span><text:span text:style-name="T93">].</text:span></text:p>
      <text:p text:style-name="P94"/>
      <text:p text:style-name="P95"/>
      <text:p text:style-name="P96"/>
      <text:p text:style-name="Corpodetexto"><text:span text:style-name="T97"><draw:custom-shape svg:x="2.63125in" svg:y="0.22292in" svg:width="3in" svg:height="0.00139in" draw:z-index="251659264" draw:id="id3" draw:style-name="a3" draw:name="Forma Livre 15" text:anchor-type="paragraph"><svg:title/><svg:desc/><draw:enhanced-geometry draw:type="non-primitive" svg:viewBox="0 0 2743200 1270" draw:enhanced-path="M ?f0 ?f0 L ?f1 ?f0 N" draw:text-areas="?f7 ?f8 ?f9 ?f10" draw:glue-points="?f7 ?f8 ?f9 ?f8" draw:glue-point-leaving-directions="-90, -90"><draw:equation draw:name="f0" draw:formula="0"/><draw:equation draw:name="f1" draw:formula="2743200"/><draw:equation draw:name="f2" draw:formula="1270"/><draw:equation draw:name="f3" draw:formula="?f2 - ?f0"/><draw:equation draw:name="f4" draw:formula="?f1 - ?f0"/><draw:equation draw:name="f5" draw:formula="?f4 / 2743200"/><draw:equation draw:name="f6" draw:formula="?f3 / 1270"/><draw:equation draw:name="f7" draw:formula="0 / ?f5"/><draw:equation draw:name="f8" draw:formula="0 / ?f6"/><draw:equation draw:name="f9" draw:formula="2743200 / ?f5"/><draw:equation draw:name="f10" draw:formula="1270 / ?f6"/></draw:enhanced-geometry></draw:custom-shape></text:span></text:p>
      <text:p text:style-name="P98">Assinatura e Carimbo do Pesquisador Principal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3944in" fo:margin-right="1.3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fo:widows="2" fo:orphans="2" style:text-autospace="ideograph-alpha" fo:margin-bottom="0.1111in" fo:line-height="101%"/>
      <style:text-properties style:font-name-asian="SimSun, 宋体" style:font-name-complex="Calibri" style:letter-kerning="true" fo:language="pt" fo:country="BR" style:language-asian="zh" style:country-asian="CN" fo:hyphenate="false"/>
    </style:style>
    <style:style style:name="Heading" style:display-name="Heading" style:family="paragraph" style:parent-style-name="Standard" style:next-style-name="Normal">
      <style:paragraph-properties fo:keep-with-next="always" fo:margin-top="0.1666in" fo:margin-bottom="0.0833in" fo:line-height="100%"/>
      <style:text-properties style:font-name="Arial" style:font-name-asian="Microsoft YaHei" style:font-name-complex="Mangal" fo:font-size="14pt" style:font-size-asian="14pt" style:font-size-complex="14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94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paragraph-properties fo:margin-bottom="0in"/>
      <style:text-properties style:font-name="Arial" fo:font-weight="bold" style:font-weight-asian="bold" fo:font-size="9pt" style:font-size-asian="9pt" style:font-size-complex="8pt"/>
    </style:style>
    <style:style style:name="P4" style:parent-style-name="Standard" style:family="paragraph">
      <style:paragraph-properties fo:text-align="center" fo:margin-bottom="0in"/>
    </style:style>
    <style:style style:name="T5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6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7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-0.0032in, -0.00316in, -0.00314in, -0.00305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7" draw:id="id2" draw:style-name="a2" text:anchor-type="paragraph"><svg:title/><svg:desc/><draw:frame draw:id="id0" draw:style-name="a0" draw:name="image2.png" svg:x="0.59375in" svg:y="-0.4375in" svg:width="2.12292in" svg:height="1.07152in" style:rel-width="scale" style:rel-height="scale"><draw:image xlink:href="media/image1.png" xlink:type="simple" xlink:show="embed" xlink:actuate="onLoad"/><svg:title/><svg:desc/></draw:frame><draw:frame draw:id="id1" draw:style-name="a1" draw:name="Caixa de Texto 2" svg:x="3.60416in" svg:y="0.22917in" svg:width="2.66667in" svg:height="0.60417in" style:rel-width="scale" style:rel-height="scale"><draw:text-box><text:p text:style-name="Normal">Comitê de Ética em Pesquisa</text:p><text:p text:style-name="Normal">Centro Multidisciplinar UFRJ Macaé</text:p></draw:text-box><svg:title/><svg:desc/></draw:frame></draw:g></text:span></text:p>
        <text:p text:style-name="Cabeçalho"/>
      </style:header>
      <style:footer>
        <text:p text:style-name="P3"><text:s text:c="33"/>Universidade Federal do Rio de Janeiro – Centro Multidisciplinar UFRJ Macaé</text:p>
        <text:p text:style-name="P4"><text:span text:style-name="T5">Av. Aluízio da Silva Gomes, 50 Novo Cavaleiros</text:span><text:s text:c="114"/><text:span text:style-name="T6">Prédio do Centro Multidisciplinar UFRJ Macaé- 2° andar, Bloco B, sala 205 Telefone: (22) 2141-4033 <text:s text:c="26"/>E-mail: cepufrjma</text:span><text:span text:style-name="T7">cae@macae.ufrj.br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ÇÃO DE COMPROMISSO DE ENTREGA</dc:title>
    <meta:initial-creator>Micro2448</meta:initial-creator>
    <dc:creator>Sergio</dc:creator>
    <meta:creation-date>2022-12-12T18:05:00Z</meta:creation-date>
    <dc:date>2022-12-12T19:21:00Z</dc:date>
    <meta:template xlink:href="Normal.dotm" xlink:type="simple"/>
    <meta:editing-cycles>5</meta:editing-cycles>
    <meta:editing-duration>PT720S</meta:editing-duration>
    <meta:user-defined meta:name="Created" meta:value-type="date">2022-05-18T00:00:00Z</meta:user-defined>
    <meta:user-defined meta:name="Creator">Microsoft® Word 2013</meta:user-defined>
    <meta:user-defined meta:name="LastSaved" meta:value-type="date">2022-11-14T00:00:00Z</meta:user-defined>
    <meta:document-statistic meta:page-count="1" meta:paragraph-count="1" meta:word-count="133" meta:character-count="854" meta:row-count="6" meta:non-whitespace-character-count="722"/>
  </office:meta>
</office:document-meta>
</file>