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2708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9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1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3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5" style:parent-style-name="Corpodetexto" style:family="paragraph">
      <style:paragraph-properties fo:text-align="center" fo:margin-top="0.002in"/>
      <style:text-properties fo:font-weight="bold" style:font-weight-asian="bold" fo:font-size="16pt" style:font-size-asian="16pt" style:font-size-complex="14pt"/>
    </style:style>
    <style:style style:name="P16" style:parent-style-name="Corpodetexto" style:family="paragraph">
      <style:paragraph-properties fo:text-align="center" fo:margin-top="0.002in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Corpodetexto" style:family="paragraph">
      <style:paragraph-properties fo:text-align="center" fo:margin-top="0.002in"/>
      <style:text-properties style:font-name="Arial" style:font-name-complex="Arial" fo:font-weight="bold" style:font-weight-asian="bold" fo:font-size="16pt" style:font-size-asian="16pt" style:font-size-complex="14pt"/>
    </style:style>
    <style:style style:name="P18" style:parent-style-name="Corpodetexto" style:family="paragraph">
      <style:paragraph-properties fo:margin-top="0.002in"/>
      <style:text-properties style:font-name="Arial" style:font-name-complex="Arial" fo:font-size="8.5pt" style:font-size-asian="8.5pt" fo:language="pt" fo:country="BR"/>
    </style:style>
    <style:style style:name="P19" style:parent-style-name="Standard" style:family="paragraph">
      <style:paragraph-properties fo:text-align="justify" fo:margin-top="0.0833in" fo:margin-bottom="0.0833in" fo:line-height="150%"/>
      <style:text-properties style:font-name="Arial" style:font-name-asian="Times New Roman" style:font-name-complex="Arial" style:letter-kerning="false" fo:font-size="12pt" style:font-size-asian="12pt" style:font-size-complex="12pt" fo:language="pt" fo:country="PT" style:language-asian="en" style:country-asian="US"/>
    </style:style>
    <style:style style:name="P20" style:parent-style-name="Corpodetexto" style:family="paragraph">
      <style:paragraph-properties fo:text-align="justify" fo:margin-top="0.1541in" fo:line-height="150%" fo:margin-right="0.0986in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background-color="#FFFF00"/>
    </style:style>
    <style:style style:name="T35" style:parent-style-name="Fonteparág.padrão" style:family="text">
      <style:text-properties style:font-name="Arial" style:font-name-complex="Arial" fo:background-color="#FFFF00"/>
    </style:style>
    <style:style style:name="T36" style:parent-style-name="Fonteparág.padrão" style:family="text">
      <style:text-properties style:font-name="Arial" style:font-name-complex="Arial" fo:background-color="#FFFF00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Corpodetexto" style:family="paragraph">
      <style:paragraph-properties fo:text-align="justify" fo:margin-top="0.1541in" fo:line-height="150%" fo:margin-right="0.0986in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background-color="#FFFF00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background-color="#FFFF00"/>
    </style:style>
    <style:style style:name="T43" style:parent-style-name="Fonteparág.padrão" style:family="text">
      <style:text-properties style:font-name="Arial" style:font-name-complex="Arial" fo:background-color="#FFFF00"/>
    </style:style>
    <style:style style:name="T44" style:parent-style-name="Fonteparág.padrão" style:family="text">
      <style:text-properties style:font-name="Arial" style:font-name-complex="Arial" fo:background-color="#FFFF00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Corpodetexto" style:family="paragraph">
      <style:paragraph-properties fo:text-align="justify" fo:margin-top="0.1541in" fo:line-height="150%" fo:margin-right="0.0986in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background-color="#FFFF00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background-color="#FFFF00"/>
    </style:style>
    <style:style style:name="T51" style:parent-style-name="Fonteparág.padrão" style:family="text">
      <style:text-properties style:font-name="Arial" style:font-name-complex="Arial" fo:background-color="#FFFF00"/>
    </style:style>
    <style:style style:name="T52" style:parent-style-name="Fonteparág.padrão" style:family="text">
      <style:text-properties style:font-name="Arial" style:font-name-complex="Arial" fo:background-color="#FFFF00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Corpodetexto" style:family="paragraph">
      <style:paragraph-properties fo:text-align="justify" fo:margin-top="0.1541in" fo:line-height="150%" fo:margin-right="0.0986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background-color="#FFFF00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background-color="#FFFF00"/>
    </style:style>
    <style:style style:name="T59" style:parent-style-name="Fonteparág.padrão" style:family="text">
      <style:text-properties style:font-name="Arial" style:font-name-complex="Arial" fo:background-color="#FFFF00"/>
    </style:style>
    <style:style style:name="T60" style:parent-style-name="Fonteparág.padrão" style:family="text">
      <style:text-properties style:font-name="Arial" style:font-name-complex="Arial" fo:background-color="#FFFF00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Corpodetexto" style:family="paragraph">
      <style:text-properties style:font-name="Arial" style:font-name-complex="Arial"/>
    </style:style>
    <style:style style:name="P63" style:parent-style-name="Corpodetexto" style:family="paragraph">
      <style:text-properties style:font-name="Arial" style:font-name-complex="Arial"/>
    </style:style>
    <style:style style:name="P64" style:parent-style-name="Corpodetexto" style:family="paragraph">
      <style:text-properties style:font-name="Arial" style:font-name-complex="Arial"/>
    </style:style>
    <style:style style:name="P65" style:parent-style-name="Corpodetexto" style:family="paragraph">
      <style:paragraph-properties fo:margin-left="3.5437in">
        <style:tab-stops/>
      </style:paragraph-properties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Corpodetexto" style:family="paragraph">
      <style:paragraph-properties fo:margin-left="3.5437in">
        <style:tab-stops/>
      </style:paragraph-properties>
      <style:text-properties style:font-name="Arial" style:font-name-complex="Arial"/>
    </style:style>
    <style:style style:name="P83" style:parent-style-name="Corpodetexto" style:family="paragraph">
      <style:text-properties style:font-name="Arial" style:font-name-complex="Arial"/>
    </style:style>
    <style:style style:name="P84" style:parent-style-name="Corpodetexto" style:family="paragraph">
      <style:paragraph-properties fo:margin-top="0.0013in"/>
      <style:text-properties style:font-name="Arial" style:font-name-complex="Arial"/>
    </style:style>
    <style:style style:name="P85" style:parent-style-name="Corpodetexto" style:family="paragraph">
      <style:paragraph-properties fo:margin-top="0.0777in"/>
      <style:text-properties style:font-name="Arial" style:font-name-complex="Arial"/>
    </style:style>
    <style:style style:name="P86" style:parent-style-name="Corpodetexto" style:family="paragraph">
      <style:paragraph-properties fo:margin-top="0.0777in"/>
      <style:text-properties style:font-name="Arial" style:font-name-complex="Arial"/>
    </style:style>
    <style:style style:name="P87" style:parent-style-name="Corpodetexto" style:family="paragraph">
      <style:paragraph-properties fo:margin-top="0.0777in"/>
      <style:text-properties style:font-name="Arial" style:font-name-complex="Arial"/>
    </style:style>
    <style:style style:name="P88" style:parent-style-name="Corpodetexto" style:family="paragraph">
      <style:paragraph-properties fo:margin-top="0.0777in"/>
      <style:text-properties style:font-name="Arial" style:font-name-complex="Arial"/>
    </style:style>
    <style:style style:name="P89" style:parent-style-name="Corpodetexto" style:family="paragraph">
      <style:paragraph-properties fo:margin-top="0.0777in"/>
      <style:text-properties style:font-name="Arial" style:font-name-complex="Arial"/>
    </style:style>
    <style:style style:name="P90" style:parent-style-name="Corpodetexto" style:family="paragraph">
      <style:paragraph-properties fo:margin-top="0.0777in"/>
      <style:text-properties style:font-name="Arial" style:font-name-complex="Arial"/>
    </style:style>
    <style:style style:name="P91" style:parent-style-name="Corpodetexto" style:family="paragraph">
      <style:paragraph-properties fo:margin-top="0.002in"/>
      <style:text-properties style:font-name="Arial" style:font-name-complex="Arial" fo:language="pt" fo:country="BR"/>
    </style:style>
  </office:automatic-styles>
  <office:body>
    <office:text text:use-soft-page-breaks="true">
      <text:p text:style-name="P1"/>
      <text:p text:style-name="P9"><text:span text:style-name="T10">SUBSTITUIR O CABEÇALHO PELO DA INSTITUIÇÃO</text:span></text:p>
      <text:p text:style-name="P11"><text:span text:style-name="T12">PROPONENTE DA PESQUISA</text:span></text:p>
      <text:p text:style-name="P13"><text:span text:style-name="T14">(apagar essa orientação antes da impressão do documento)</text:span></text:p>
      <text:p text:style-name="P15"/>
      <text:p text:style-name="P16">DECLARAÇÃO DE<text:s/>FUNÇÃO<text:s/>DOS PESQUISADORES<text:s/>NAS ETAPAS DO CRONOGRAMA<text:s/></text:p>
      <text:p text:style-name="P17"/>
      <text:p text:style-name="P18"/>
      <text:p text:style-name="P19">A quem possa interessar:</text:p>
      <text:p text:style-name="P20"><text:span text:style-name="T21"><text:tab/></text:span><text:span text:style-name="T22">Eu, [</text:span><text:span text:style-name="T23">Nome do(a) pesquisador(a)</text:span><text:span text:style-name="T24">], pesquisador (a) responsável pelo Projeto de Pesquisa [</text:span><text:span text:style-name="T25">Título do projeto de pesquisa</text:span><text:span text:style-name="T26">]<text:s/></text:span><text:span text:style-name="T27">DECLARO, que<text:s/></text:span><text:span text:style-name="T28">a<text:s/></text:span><text:span text:style-name="T29">pesquisa está sob minha responsab</text:span><text:span text:style-name="T30">ilidade, e serei responsável p</text:span><text:span text:style-name="T31">elas seguintes etapas<text:s/></text:span><text:span text:style-name="T32">do cronograma a ser c</text:span><text:span text:style-name="T33">umprido no projeto citado acima: [</text:span><text:span text:style-name="T34">descrever as atividades exercidas<text:s/></text:span><text:span text:style-name="T35">pelo pesquisador responsável<text:s/></text:span><text:span text:style-name="T36">nas etapas do cronograma</text:span><text:span text:style-name="T37">]; sendo<text:s/></text:span></text:p>
      <text:p text:style-name="P38"><text:span text:style-name="T39">[</text:span><text:span text:style-name="T40">Nome do pesquisador 1</text:span><text:span text:style-name="T41">], responsável pelas seguintes etapas do cronograma: [</text:span><text:span text:style-name="T42">descrever as atividades exercidas<text:s/></text:span><text:span text:style-name="T43">pelo pesquisador 1<text:s/></text:span><text:span text:style-name="T44">nas etapas do cronograma</text:span><text:span text:style-name="T45">];</text:span></text:p>
      <text:p text:style-name="P46"><text:span text:style-name="T47">[</text:span><text:span text:style-name="T48">Nome do pesquisador 2</text:span><text:span text:style-name="T49">], responsável pelas seguintes etapas do cronograma: [</text:span><text:span text:style-name="T50">descrever as atividades exercidas<text:s/></text:span><text:span text:style-name="T51">pelo pesquisador 2<text:s/></text:span><text:span text:style-name="T52">nas etapas do cronograma</text:span><text:span text:style-name="T53">];</text:span></text:p>
      <text:p text:style-name="P54"><text:span text:style-name="T55">[</text:span><text:span text:style-name="T56">Nome do pesquisador 3</text:span><text:span text:style-name="T57">], responsável pelas seguintes etapas do cronograma: [</text:span><text:span text:style-name="T58">descrever as atividades exercidas<text:s/></text:span><text:span text:style-name="T59">pelo pesquisador 3<text:s/></text:span><text:span text:style-name="T60">nas etapas do cronograma</text:span><text:span text:style-name="T61">].</text:span></text:p>
      <text:p text:style-name="P62"/>
      <text:p text:style-name="P63"/>
      <text:p text:style-name="P64"/>
      <text:p text:style-name="P65"><text:span text:style-name="T66">[</text:span><text:span text:style-name="T67">CIDADE</text:span><text:span text:style-name="T68">]</text:span><text:span text:style-name="T69">,<text:s/></text:span><text:span text:style-name="T70">[</text:span><text:span text:style-name="T71">DIA</text:span><text:span text:style-name="T72">]</text:span><text:span text:style-name="T73"><text:s/>de<text:s/></text:span><text:span text:style-name="T74">[</text:span><text:span text:style-name="T75">MÊS</text:span><text:span text:style-name="T76">]</text:span><text:span text:style-name="T77"><text:s/>de<text:s/></text:span><text:span text:style-name="T78">[</text:span><text:span text:style-name="T79">ANO</text:span><text:span text:style-name="T80">]</text:span><text:span text:style-name="T81">.</text:span></text:p>
      <text:p text:style-name="P82"/>
      <text:p text:style-name="P83"/>
      <text:p text:style-name="P84"/>
      <text:p text:style-name="P85"><text:s text:c="4"/>____________________________ <text:s text:c="23"/>____________________________</text:p>
      <text:p text:style-name="P86"><text:s text:c="3"/>Assinatura do Pesquisador Principal<text:s text:c="23"/><text:s text:c="5"/>Assinatura do Pesquisador 1</text:p>
      <text:p text:style-name="P87"/>
      <text:p text:style-name="P88"/>
      <text:p text:style-name="P89"><text:s text:c="4"/>____________________________ <text:s text:c="30"/>____________________________ <text:s text:c="16"/></text:p>
      <text:p text:style-name="P90"><text:s text:c="8"/>Assinatura do Pesquisador<text:s/>2 <text:s text:c="32"/><text:s text:c="3"/>Assinatura do Pesquisador 3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3944in" fo:margin-right="1.3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Standard" style:display-name="Standard" style:family="paragraph">
      <style:paragraph-properties fo:widows="2" fo:orphans="2" style:text-autospace="ideograph-alpha" style:vertical-align="baseline" fo:margin-bottom="0.1111in" fo:line-height="103%"/>
      <style:text-properties style:font-name="Calibri" style:font-name-asian="SimSun, 宋体" style:font-name-complex="Calibri" style:letter-kerning="true" fo:language="pt" fo:country="BR" style:language-asian="zh" style:country-asian="CN" fo:hyphenate="false"/>
    </style:style>
    <style:style style:name="Heading" style:display-name="Heading" style:family="paragraph" style:parent-style-name="Standard" style:next-style-name="Normal">
      <style:paragraph-properties fo:keep-with-next="always" fo:margin-top="0.1666in" fo:margin-bottom="0.0833in" fo:line-height="100%"/>
      <style:text-properties style:font-name="Arial" style:font-name-asian="Microsoft YaHei" style:font-name-complex="Mangal" fo:font-size="14pt" style:font-size-asian="14pt" style:font-size-complex="14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94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paragraph-properties fo:margin-bottom="0in"/>
      <style:text-properties style:font-name="Arial" fo:font-weight="bold" style:font-weight-asian="bold" fo:font-size="9pt" style:font-size-asian="9pt" style:font-size-complex="8pt"/>
    </style:style>
    <style:style style:name="P4" style:parent-style-name="Standard" style:family="paragraph">
      <style:paragraph-properties fo:text-align="center" fo:margin-bottom="0in"/>
    </style:style>
    <style:style style:name="T5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6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7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T8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-0.0032in, -0.00316in, -0.00314in, -0.00305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8752" draw:name="Agrupar 7" draw:id="id2" draw:style-name="a2" text:anchor-type="paragraph"><svg:title/><svg:desc/><draw:frame draw:id="id0" draw:style-name="a0" draw:name="image2.png" svg:x="0.59375in" svg:y="-0.4375in" svg:width="2.12292in" svg:height="1.07152in" style:rel-width="scale" style:rel-height="scale"><draw:image xlink:href="media/image1.png" xlink:type="simple" xlink:show="embed" xlink:actuate="onLoad"/><svg:title/><svg:desc/></draw:frame><draw:frame draw:id="id1" draw:style-name="a1" draw:name="Caixa de Texto 2" svg:x="3.60416in" svg:y="0.22917in" svg:width="2.66667in" svg:height="0.60417in" style:rel-width="scale" style:rel-height="scale"><draw:text-box><text:p text:style-name="Normal">Comitê de Ética em Pesquisa</text:p><text:p text:style-name="Normal">Centro Multidisciplinar UFRJ Macaé</text:p></draw:text-box><svg:title/><svg:desc/></draw:frame></draw:g></text:span></text:p>
        <text:p text:style-name="Cabeçalho"/>
      </style:header>
      <style:footer>
        <text:p text:style-name="P3"><text:s text:c="33"/>Universidade Federal do Rio de Janeiro – Centro Multidisciplinar UFRJ Macaé</text:p>
        <text:p text:style-name="P4"><text:span text:style-name="T5">Av. Aluízio da Silva Gomes, 50 Novo Cavaleiros</text:span><text:s text:c="114"/><text:span text:style-name="T6">Prédio do Centro Multidisciplinar UFRJ Macaé- 2° andar, Bloco B, sala 205 Telefone: (22) 2141-4033<text:s/></text:span><text:span text:style-name="T7"><text:s text:c="26"/></text:span><text:span text:style-name="T8">E-mail: cepufrjmacae@macae.ufrj.br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ÇÃO DE COMPROMISSO DE ENTREGA</dc:title>
    <meta:initial-creator>Micro2448</meta:initial-creator>
    <dc:creator>Sergio</dc:creator>
    <meta:creation-date>2023-01-11T19:01:00Z</meta:creation-date>
    <dc:date>2023-01-11T19:01:00Z</dc:date>
    <meta:template xlink:href="Normal.dotm" xlink:type="simple"/>
    <meta:editing-cycles>2</meta:editing-cycles>
    <meta:editing-duration>PT0S</meta:editing-duration>
    <meta:user-defined meta:name="Created" meta:value-type="date">2022-05-18T00:00:00Z</meta:user-defined>
    <meta:user-defined meta:name="Creator">Microsoft® Word 2013</meta:user-defined>
    <meta:user-defined meta:name="LastSaved" meta:value-type="date">2022-11-14T00:00:00Z</meta:user-defined>
    <meta:document-statistic meta:page-count="1" meta:paragraph-count="2" meta:word-count="232" meta:character-count="1485" meta:row-count="10" meta:non-whitespace-character-count="1255"/>
  </office:meta>
</office:document-meta>
</file>