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270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0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2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4" style:parent-style-name="Corpodetexto" style:family="paragraph">
      <style:paragraph-properties fo:text-align="center" fo:margin-top="0.002in"/>
      <style:text-properties fo:font-weight="bold" style:font-weight-asian="bold" fo:font-size="16pt" style:font-size-asian="16pt" style:font-size-complex="14pt"/>
    </style:style>
    <style:style style:name="P15" style:parent-style-name="Corpodetexto" style:family="paragraph">
      <style:paragraph-properties fo:text-align="center" fo:margin-top="0.002in"/>
      <style:text-properties style:font-name="Arial" style:font-name-complex="Arial" fo:font-weight="bold" style:font-weight-asian="bold" fo:font-size="16pt" style:font-size-asian="16pt" style:font-size-complex="14pt"/>
    </style:style>
    <style:style style:name="P16" style:parent-style-name="Corpodetexto" style:family="paragraph">
      <style:paragraph-properties fo:text-align="center" fo:margin-top="0.002in"/>
      <style:text-properties style:font-name="Arial" style:font-name-complex="Arial" fo:font-weight="bold" style:font-weight-asian="bold" fo:font-size="16pt" style:font-size-asian="16pt" style:font-size-complex="14pt"/>
    </style:style>
    <style:style style:name="P17" style:parent-style-name="Corpodetexto" style:family="paragraph">
      <style:paragraph-properties fo:margin-top="0.002in"/>
      <style:text-properties style:font-name="Arial" style:font-name-complex="Arial" fo:font-size="8.5pt" style:font-size-asian="8.5pt" fo:language="pt" fo:country="BR"/>
    </style:style>
    <style:style style:name="P18" style:parent-style-name="Standard" style:family="paragraph">
      <style:paragraph-properties fo:text-align="justify" fo:margin-top="0.0833in" fo:margin-bottom="0.0833in" fo:line-height="150%"/>
      <style:text-properties style:font-name="Arial" style:font-name-asian="Times New Roman" style:font-name-complex="Arial" style:letter-kerning="false" fo:font-size="12pt" style:font-size-asian="12pt" style:font-size-complex="12pt" fo:language="pt" fo:country="PT" style:language-asian="en" style:country-asian="US"/>
    </style:style>
    <style:style style:name="P19" style:parent-style-name="Corpodetexto" style:family="paragraph">
      <style:paragraph-properties fo:text-align="justify" fo:margin-top="0.1541in" fo:line-height="150%" fo:margin-right="0.0986in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Corpodetexto" style:family="paragraph">
      <style:text-properties style:font-name="Arial" style:font-name-complex="Arial"/>
    </style:style>
    <style:style style:name="P29" style:parent-style-name="Corpodetexto" style:family="paragraph">
      <style:text-properties style:font-name="Arial" style:font-name-complex="Arial"/>
    </style:style>
    <style:style style:name="P30" style:parent-style-name="Corpodetexto" style:family="paragraph">
      <style:text-properties style:font-name="Arial" style:font-name-complex="Arial"/>
    </style:style>
    <style:style style:name="P31" style:parent-style-name="Corpodetexto" style:family="paragraph">
      <style:paragraph-properties fo:margin-left="3.5437in">
        <style:tab-stops/>
      </style:paragraph-properties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Corpodetexto" style:family="paragraph">
      <style:text-properties style:font-name="Arial" style:font-name-complex="Arial"/>
    </style:style>
    <style:style style:name="P49" style:parent-style-name="Corpodetexto" style:family="paragraph">
      <style:paragraph-properties fo:margin-top="0.0013in"/>
      <style:text-properties style:font-name="Arial" style:font-name-complex="Arial"/>
    </style:style>
    <style:style style:name="P50" style:parent-style-name="Corpodetexto" style:family="paragraph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52" style:parent-style-name="Corpodetexto" style:family="paragraph">
      <style:paragraph-properties fo:text-align="center" fo:margin-top="0.0777in"/>
      <style:text-properties style:font-name="Arial" style:font-name-complex="Arial"/>
    </style:style>
    <style:style style:name="P53" style:parent-style-name="Corpodetexto" style:family="paragraph">
      <style:paragraph-properties fo:margin-top="0.002in"/>
      <style:text-properties style:font-name="Arial" style:font-name-complex="Arial" fo:language="pt" fo:country="BR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BSTITUIR O CABEÇALHO PELO DA INSTITUIÇÃO</text:span></text:p>
      <text:p text:style-name="P10"><text:span text:style-name="T11">PROPONENTE DA PESQUISA</text:span></text:p>
      <text:p text:style-name="P12"><text:span text:style-name="T13">(apagar essa orientação antes da impressão do documento)</text:span></text:p>
      <text:p text:style-name="P14"/>
      <text:p text:style-name="P15">DECLARAÇÃO DE<text:s/>FUNÇÃO NAS ETAPAS DO CRONOGRAMA<text:s/></text:p>
      <text:p text:style-name="P16"/>
      <text:p text:style-name="P17"/>
      <text:p text:style-name="P18">A quem possa interessar:</text:p>
      <text:p text:style-name="P19"><text:span text:style-name="T20"><text:tab/></text:span><text:span text:style-name="T21">Eu, [</text:span><text:span text:style-name="T22">Nome do(a) pesquisador(a)</text:span><text:span text:style-name="T23">], pesquisador (a) responsável pelo Projeto de Pesquisa [</text:span><text:span text:style-name="T24">Título do projeto de pesquisa</text:span><text:span text:style-name="T25">]<text:s/></text:span><text:span text:style-name="T26">DECLARO, que<text:s/></text:span><text:span text:style-name="T27">a pesquisa está sob minha responsailidade, e serei o (a) único (a) responsável por todas as etapas do cronograma a ser cumprido no projeto citado acima.</text:span></text:p>
      <text:p text:style-name="P28"/>
      <text:p text:style-name="P29"/>
      <text:p text:style-name="P30"/>
      <text:p text:style-name="P31"><text:span text:style-name="T32">[</text:span><text:span text:style-name="T33">CIDADE</text:span><text:span text:style-name="T34">]</text:span><text:span text:style-name="T35">,<text:s/></text:span><text:span text:style-name="T36">[</text:span><text:span text:style-name="T37">DIA</text:span><text:span text:style-name="T38">]</text:span><text:span text:style-name="T39"><text:s/>de<text:s/></text:span><text:span text:style-name="T40">[</text:span><text:span text:style-name="T41">MÊS</text:span><text:span text:style-name="T42">]</text:span><text:span text:style-name="T43"><text:s/>de<text:s/></text:span><text:span text:style-name="T44">[</text:span><text:span text:style-name="T45">ANO</text:span><text:span text:style-name="T46">]</text:span><text:span text:style-name="T47">.</text:span></text:p>
      <text:p text:style-name="P48"/>
      <text:p text:style-name="P49"/>
      <text:p text:style-name="P50"/>
      <text:p text:style-name="Corpodetexto"><text:span text:style-name="T51"><draw:custom-shape svg:x="2.63125in" svg:y="0.22292in" svg:width="3in" svg:height="0.00139in" draw:z-index="251659264" draw:id="id3" draw:style-name="a3" draw:name="Forma Livre 15" text:anchor-type="paragraph"><svg:title/><svg:desc/><draw:enhanced-geometry draw:type="non-primitive" svg:viewBox="0 0 2743200 1270" draw:enhanced-path="M 0 0 L 274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/text:span></text:p>
      <text:p text:style-name="P52">Assinatura e Carimbo do Pesquisador Principal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3944in" fo:margin-right="1.3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2" fo:orphans="2" style:text-autospace="ideograph-alpha" style:vertical-align="baseline" fo:margin-bottom="0.1111in" fo:line-height="103%"/>
      <style:text-properties style:font-name="Calibri" style:font-name-asian="SimSun, 宋体" style:font-name-complex="Calibri" style:letter-kerning="true" fo:language="pt" fo:country="BR" style:language-asian="zh" style:country-asian="CN" fo:hyphenate="false"/>
    </style:style>
    <style:style style:name="Heading" style:display-name="Heading" style:family="paragraph" style:parent-style-name="Standard" style:next-style-name="Normal">
      <style:paragraph-properties fo:keep-with-next="always" fo:margin-top="0.1666in" fo:margin-bottom="0.0833in" fo:line-height="100%"/>
      <style:text-properties style:font-name="Arial" style:font-name-asian="Microsoft YaHei" style:font-name-complex="Mangal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94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paragraph-properties fo:margin-bottom="0in"/>
      <style:text-properties style:font-name="Arial" fo:font-weight="bold" style:font-weight-asian="bold" fo:font-size="9pt" style:font-size-asian="9pt" style:font-size-complex="8pt"/>
    </style:style>
    <style:style style:name="P4" style:parent-style-name="Standard" style:family="paragraph">
      <style:paragraph-properties fo:text-align="center" fo:margin-bottom="0in"/>
    </style:style>
    <style:style style:name="T5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7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8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8752" draw:name="Agrupar 7" draw:id="id2" draw:style-name="a2" text:anchor-type="paragraph"><svg:title/><svg:desc/><draw:frame draw:id="id0" draw:style-name="a0" draw:name="image2.png" svg:x="0.59375in" svg:y="-0.4375in" svg:width="2.12292in" svg:height="1.07152in" style:rel-width="scale" style:rel-height="scale"><draw:image xlink:href="media/image1.png" xlink:type="simple" xlink:show="embed" xlink:actuate="onLoad"/><svg:title/><svg:desc/></draw:frame><draw:frame draw:id="id1" draw:style-name="a1" draw:name="Caixa de Texto 2" svg:x="3.60416in" svg:y="0.22917in" svg:width="2.66667in" svg:height="0.60417in" style:rel-width="scale" style:rel-height="scale"><draw:text-box><text:p text:style-name="Normal">Comitê de Ética em Pesquisa</text:p><text:p text:style-name="Normal">Centro Multidisciplinar UFRJ Macaé</text:p></draw:text-box><svg:title/><svg:desc/></draw:frame></draw:g></text:span></text:p>
        <text:p text:style-name="Cabeçalho"/>
      </style:header>
      <style:footer>
        <text:p text:style-name="P3"><text:s text:c="33"/>Universidade Federal do Rio de Janeiro – Centro Multidisciplinar UFRJ Macaé</text:p>
        <text:p text:style-name="P4"><text:span text:style-name="T5">Av. Aluízio da Silva Gomes, 50 Novo Cavaleiros</text:span><text:s text:c="114"/><text:span text:style-name="T6">Prédio do Centro Multidisciplinar UFRJ Macaé- 2° andar, Bloco B, sala 205 Telefone: (22) 2141-4033<text:s/></text:span><text:span text:style-name="T7"><text:s text:c="26"/></text:span><text:span text:style-name="T8">E-mail: cepufrjmacae@macae.ufrj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 DE COMPROMISSO DE ENTREGA</dc:title>
    <meta:initial-creator>Micro2448</meta:initial-creator>
    <dc:creator>Sergio</dc:creator>
    <meta:creation-date>2023-01-11T18:54:00Z</meta:creation-date>
    <dc:date>2023-01-11T18:54:00Z</dc:date>
    <meta:template xlink:href="Normal.dotm" xlink:type="simple"/>
    <meta:editing-cycles>2</meta:editing-cycles>
    <meta:editing-duration>PT0S</meta:editing-duration>
    <meta:user-defined meta:name="Created" meta:value-type="date">2022-05-18T00:00:00Z</meta:user-defined>
    <meta:user-defined meta:name="Creator">Microsoft® Word 2013</meta:user-defined>
    <meta:user-defined meta:name="LastSaved" meta:value-type="date">2022-11-14T00:00:00Z</meta:user-defined>
    <meta:document-statistic meta:page-count="1" meta:paragraph-count="1" meta:word-count="89" meta:character-count="572" meta:row-count="4" meta:non-whitespace-character-count="484"/>
  </office:meta>
</office:document-meta>
</file>