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" style:parent-style-name="eop" style:family="text">
      <style:text-properties style:font-name="Arial" style:font-name-complex="Arial"/>
    </style:style>
    <style:style style:name="P11" style:parent-style-name="paragraph" style:family="paragraph">
      <style:paragraph-properties fo:text-align="justify" fo:line-height="115%"/>
    </style:style>
    <style:style style:name="T12" style:parent-style-name="normaltextrun" style:family="text">
      <style:text-properties style:font-name="Arial" style:font-name-complex="Arial" fo:font-weight="bold" style:font-weight-asian="bold" style:font-weight-complex="bold" fo:color="#FF0000"/>
    </style:style>
    <style:style style:name="T13" style:parent-style-name="apple-converted-space" style:family="text">
      <style:text-properties style:font-name="Arial" style:font-name-complex="Arial" fo:font-weight="bold" style:font-weight-asian="bold" style:font-weight-complex="bold" fo:color="#FF0000"/>
    </style:style>
    <style:style style:name="T14" style:parent-style-name="normaltextrun" style:family="text">
      <style:text-properties style:font-name="Arial" style:font-name-complex="Arial" fo:color="#FF0000"/>
    </style:style>
    <style:style style:name="T15" style:parent-style-name="apple-converted-space" style:family="text">
      <style:text-properties style:font-name="Arial" style:font-name-complex="Arial" fo:color="#FF0000"/>
    </style:style>
    <style:style style:name="T16" style:parent-style-name="normaltextrun" style:family="text">
      <style:text-properties style:font-name="Arial" style:font-name-complex="Arial" fo:color="#FF0000"/>
    </style:style>
    <style:style style:name="T17" style:parent-style-name="apple-converted-space" style:family="text">
      <style:text-properties style:font-name="Arial" style:font-name-complex="Arial" fo:color="#FF0000"/>
    </style:style>
    <style:style style:name="T18" style:parent-style-name="normaltextrun" style:family="text">
      <style:text-properties style:font-name="Arial" style:font-name-complex="Arial" fo:color="#FF0000"/>
    </style:style>
    <style:style style:name="T19" style:parent-style-name="normaltextrun" style:family="text">
      <style:text-properties style:font-name="Arial" style:font-name-complex="Arial" fo:color="#FF0000"/>
    </style:style>
    <style:style style:name="T20" style:parent-style-name="apple-converted-space" style:family="text">
      <style:text-properties style:font-name="Arial" style:font-name-complex="Arial" fo:color="#FF0000"/>
    </style:style>
    <style:style style:name="T21" style:parent-style-name="normaltextrun" style:family="text">
      <style:text-properties style:font-name="Arial" style:font-name-complex="Arial" fo:color="#FF0000"/>
    </style:style>
    <style:style style:name="T22" style:parent-style-name="normaltextrun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normaltextrun" style:family="text">
      <style:text-properties style:font-name="Arial" style:font-name-complex="Arial" fo:color="#FF0000"/>
    </style:style>
    <style:style style:name="T24" style:parent-style-name="normaltextrun" style:family="text">
      <style:text-properties style:font-name="Arial" style:font-name-complex="Arial" fo:color="#FF0000"/>
    </style:style>
    <style:style style:name="T25" style:parent-style-name="apple-converted-space" style:family="text">
      <style:text-properties style:font-name="Arial" style:font-name-complex="Arial" fo:color="#FF0000"/>
    </style:style>
    <style:style style:name="T26" style:parent-style-name="normaltextrun" style:family="text">
      <style:text-properties style:font-name="Arial" style:font-name-complex="Arial" fo:color="#FF0000"/>
    </style:style>
    <style:style style:name="T27" style:parent-style-name="apple-converted-space" style:family="text">
      <style:text-properties style:font-name="Arial" style:font-name-complex="Arial" fo:color="#FF0000"/>
    </style:style>
    <style:style style:name="T28" style:parent-style-name="normaltextrun" style:family="text">
      <style:text-properties style:font-name="Arial" style:font-name-complex="Arial" fo:color="#FF0000"/>
    </style:style>
    <style:style style:name="T29" style:parent-style-name="apple-converted-space" style:family="text">
      <style:text-properties style:font-name="Arial" style:font-name-complex="Arial" fo:color="#FF0000"/>
    </style:style>
    <style:style style:name="T30" style:parent-style-name="normaltextrun" style:family="text">
      <style:text-properties style:font-name="Arial" style:font-name-complex="Arial" fo:color="#FF0000"/>
    </style:style>
    <style:style style:name="T31" style:parent-style-name="apple-converted-space" style:family="text">
      <style:text-properties style:font-name="Arial" style:font-name-complex="Arial" fo:color="#FF0000"/>
    </style:style>
    <style:style style:name="T32" style:parent-style-name="normaltextrun" style:family="text">
      <style:text-properties style:font-name="Arial" style:font-name-complex="Arial" fo:color="#FF0000"/>
    </style:style>
    <style:style style:name="T33" style:parent-style-name="eop" style:family="text">
      <style:text-properties style:font-name="Arial" style:font-name-complex="Arial"/>
    </style:style>
    <style:style style:name="P34" style:parent-style-name="paragraph" style:family="paragraph">
      <style:paragraph-properties fo:text-align="center" fo:line-height="150%"/>
    </style:style>
    <style:style style:name="T35" style:parent-style-name="normaltextrun" style:family="text">
      <style:text-properties style:font-name="Arial" style:font-name-complex="Arial" fo:font-size="14pt" style:font-size-asian="14pt" fo:background-color="#FFFF00"/>
    </style:style>
    <style:style style:name="T36" style:parent-style-name="eop" style:family="text">
      <style:text-properties style:font-name="Arial" style:font-name-complex="Arial" fo:font-size="14pt" style:font-size-asian="14pt"/>
    </style:style>
    <style:style style:name="P37" style:parent-style-name="paragraph" style:family="paragraph">
      <style:paragraph-properties fo:text-align="justify" fo:margin-top="0in" fo:margin-bottom="0in" fo:line-height="150%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9" style:parent-style-name="eop" style:family="text">
      <style:text-properties style:font-name="Arial" style:font-name-complex="Arial"/>
    </style:style>
    <style:style style:name="P40" style:parent-style-name="paragraph" style:family="paragraph">
      <style:paragraph-properties fo:text-align="justify" fo:margin-top="0in" fo:margin-bottom="0in" fo:line-height="150%" fo:text-indent="0.4916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background-color="#FFFF00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background-color="#FFFF00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background-color="#FFFF00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Default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background-color="#FFFF00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Default" style:family="paragraph">
      <style:paragraph-properties fo:text-align="justify" fo:line-height="150%" fo:text-indent="0.4916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background-color="#FFFF00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background-color="#FFFF00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paragraph" style:family="paragraph">
      <style:paragraph-properties fo:text-align="justify" fo:margin-top="0in" fo:margin-bottom="0in" fo:line-height="150%" fo:text-indent="0.4895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background-color="#FFFF00"/>
    </style:style>
    <style:style style:name="T65" style:parent-style-name="Fonteparág.padrão" style:family="text">
      <style:text-properties style:font-name="Arial" style:font-name-complex="Arial" fo:background-color="#FFFF00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background-color="#FFFF00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paragraph" style:family="paragraph">
      <style:paragraph-properties fo:line-height="150%"/>
    </style:style>
    <style:style style:name="P72" style:parent-style-name="paragraph" style:family="paragraph">
      <style:paragraph-properties fo:line-height="150%"/>
    </style:style>
    <style:style style:name="P73" style:parent-style-name="paragraph" style:family="paragraph">
      <style:paragraph-properties fo:line-height="150%"/>
    </style:style>
    <style:style style:name="P74" style:parent-style-name="paragraph" style:family="paragraph">
      <style:paragraph-properties fo:line-height="150%"/>
    </style:style>
    <style:style style:name="P75" style:parent-style-name="Default" style:family="paragraph">
      <style:paragraph-properties fo:text-align="justify" fo:line-height="150%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P78" style:parent-style-name="paragraph" style:family="paragraph">
      <style:paragraph-properties fo:text-align="justify"/>
    </style:style>
    <style:style style:name="T79" style:parent-style-name="Fonteparág.padrão" style:family="text">
      <style:text-properties style:language-asian="pt" style:country-asian="BR"/>
    </style:style>
    <style:style style:name="P80" style:parent-style-name="Framecontents" style:family="paragraph">
      <style:paragraph-properties fo:text-align="center" fo:margin-bottom="0in" style:line-height-at-least="0.0694in"/>
      <style:text-properties fo:font-size="8pt" style:font-size-asian="8pt" style:font-size-complex="8pt"/>
    </style:style>
    <style:style style:name="P81" style:parent-style-name="Framecontents" style:family="paragraph">
      <style:paragraph-properties fo:text-align="center" fo:margin-bottom="0in" style:line-height-at-least="0.0694in"/>
      <style:text-properties fo:font-size="8pt" style:font-size-asian="8pt" style:font-size-complex="8pt"/>
    </style:style>
    <style:style style:name="P82" style:parent-style-name="paragraph" style:family="paragraph">
      <style:paragraph-properties fo:text-align="justify"/>
    </style:style>
    <style:style style:name="P83" style:parent-style-name="paragraph" style:family="paragraph">
      <style:paragraph-properties fo:text-align="justify"/>
    </style:style>
    <style:style style:name="P84" style:parent-style-name="paragraph" style:family="paragraph">
      <style:paragraph-properties fo:text-align="justify"/>
    </style:style>
    <style:style style:name="P85" style:parent-style-name="paragraph" style:family="paragraph">
      <style:paragraph-properties fo:text-align="justify"/>
    </style:style>
    <style:style style:name="P86" style:parent-style-name="paragraph" style:family="paragraph">
      <style:paragraph-properties fo:text-align="justify"/>
    </style:style>
    <style:style style:name="P87" style:parent-style-name="paragraph" style:family="paragraph">
      <style:paragraph-properties fo:text-align="justify"/>
    </style:style>
    <style:style style:name="P88" style:parent-style-name="paragraph" style:family="paragraph">
      <style:paragraph-properties fo:text-align="justify"/>
    </style:style>
    <style:style style:name="P89" style:parent-style-name="paragraph" style:family="paragraph">
      <style:paragraph-properties fo:text-align="justify"/>
    </style:style>
    <style:style style:name="P90" style:parent-style-name="paragraph" style:family="paragraph">
      <style:paragraph-properties fo:text-align="justify"/>
    </style:style>
    <style:style style:name="P91" style:parent-style-name="paragraph" style:family="paragraph">
      <style:paragraph-properties fo:text-align="justify"/>
    </style:style>
    <style:style style:name="P92" style:parent-style-name="paragraph" style:family="paragraph">
      <style:paragraph-properties fo:text-align="justify"/>
    </style:style>
    <style:style style:name="P93" style:parent-style-name="paragraph" style:family="paragraph">
      <style:paragraph-properties fo:text-align="justify"/>
    </style:style>
    <style:style style:name="P94" style:parent-style-name="paragraph" style:family="paragraph">
      <style:paragraph-properties fo:text-align="justify"/>
    </style:style>
    <style:style style:name="P95" style:parent-style-name="paragraph" style:family="paragraph">
      <style:paragraph-properties fo:text-align="justify"/>
    </style:style>
    <style:style style:name="P96" style:parent-style-name="paragraph" style:family="paragraph">
      <style:paragraph-properties fo:text-align="justify"/>
    </style:style>
    <style:style style:name="P97" style:parent-style-name="paragraph" style:family="paragraph">
      <style:paragraph-properties fo:text-align="justify"/>
    </style:style>
    <style:style style:name="P98" style:parent-style-name="paragraph" style:family="paragraph">
      <style:paragraph-properties fo:text-align="justify"/>
    </style:style>
    <style:style style:family="graphic" style:name="a3" style:parent-style-name="Graphics">
      <style:graphic-properties fo:wrap-option="no-wrap" fo:border="0.01042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TERMO DE CONSENTIMENTO LIVRE E ESCLARECIDO - TCLE</text:span><text:span text:style-name="T10"> </text:span></text:p>
      <text:p text:style-name="P11"><text:span text:style-name="T12">*</text:span><text:span text:style-name="T13"> </text:span><text:span text:style-name="T14">Prezado Pesquisador, este modelo de TCLE foi elaborado para auxiliar a confecção do termo</text:span><text:span text:style-name="T15"> </text:span><text:span text:style-name="T16">de consentimento</text:span><text:span text:style-name="T17"> </text:span><text:span text:style-name="T18">de sua pesquisa. Para<text:s/></text:span><text:span text:style-name="T19">utiliza-lo, preencha as partes em destaque com dados do seu projeto. Lembre-se de que</text:span><text:span text:style-name="T20"> </text:span><text:span text:style-name="T21">o TCLE deve possuir<text:s/></text:span><text:span text:style-name="T22">linguagem de fácil compreensão</text:span><text:span text:style-name="T23">, evitando termos técnicos e linguagem científica. A participação do voluntário em sua pesquisa começa com a compreensão</text:span><text:span text:style-name="T24"><text:s/>deste documento.</text:span><text:span text:style-name="T25"> </text:span><text:span text:style-name="T26">Formatação do texto: fonte</text:span><text:span text:style-name="T27"> </text:span><text:span text:style-name="T28">Arial</text:span><text:span text:style-name="T29"> </text:span><text:span text:style-name="T30">12,</text:span><text:span text:style-name="T31"> </text:span><text:span text:style-name="T32">caixa baixa.</text:span><text:span text:style-name="T33"> </text:span></text:p>
      <text:p text:style-name="P34"><text:span text:style-name="T35">Título do Estudo</text:span><text:span text:style-name="T36"> </text:span></text:p>
      <text:p text:style-name="P37"><text:span text:style-name="T38">Nome do Voluntário: ____________________________________________</text:span><text:span text:style-name="T39"> </text:span></text:p>
      <text:p text:style-name="P40"><text:span text:style-name="T41">Convidamos o (a) Sr (a) para participar da Pesquisa<text:s/></text:span><text:span text:style-name="T42">(título da pesquisa)</text:span><text:span text:style-name="T43">, sob a responsabilidade do pes</text:span><text:span text:style-name="T44">quisador<text:s/></text:span><text:span text:style-name="T45">(nome do pesquisador)</text:span><text:span text:style-name="T46">, a qual pretende<text:s/></text:span><text:span text:style-name="T47">(inserir o objetivo da pesquisa)</text:span><text:span text:style-name="T48">.</text:span></text:p>
      <text:p text:style-name="P49"><text:span text:style-name="T50">Sua participação é voluntária e se dará por meio de<text:s/></text:span><text:span text:style-name="T51">(inserir a forma de participação do sujeito da pesquisa explicando claramente em que consiste tal participação)</text:span><text:span text:style-name="T52">.</text:span></text:p>
      <text:p text:style-name="P53"><text:span text:style-name="T54">Os riscos</text:span><text:span text:style-name="T55"><text:s/>decorrentes de sua participação na pesquisa são<text:s/></text:span><text:span text:style-name="T56">(inserir os riscos e as formas de indenização/reparação)</text:span><text:span text:style-name="T57">. Se você aceitar participar, estará contribuindo para<text:s/></text:span><text:span text:style-name="T58">(inserir os benefícios)</text:span><text:span text:style-name="T59">.</text:span></text:p>
      <text:p text:style-name="P60"><text:span text:style-name="T61">Se depois de consentir em sua participação o Sr (a) desistir de continu</text:span><text:span text:style-name="T62">ar participando, tem o direito e a liberdade de retirar seu consentimento em qualquer fase da pesquisa, seja antes ou depois da coleta dos dados, independente do motivo e sem nenhum prejuízo a sua pessoa. O (a) Sr (a) não terá nenhuma despesa e também não<text:s/></text:span><text:span text:style-name="T63">receberá nenhuma remuneração. Os resultados da pesquisa serão analisados e publicados, mas sua identidade não será divulgada, sendo guardada em sigilo. Para qualquer outra informação, o (a) Sr (a) poderá entrar em contato com o pesquisador no endereço<text:s/></text:span><text:span text:style-name="T64">(ins</text:span><text:span text:style-name="T65">erir endereço profissional)</text:span><text:span text:style-name="T66">, pelo telefone<text:s/></text:span><text:span text:style-name="T67">(XX) (inserir telefone)</text:span><text:span text:style-name="T68">, ou poderá entrar em contato com o Comitê de Ética em Pesquisa da UFRJ – Macaé (CEP UFRJ-Macaé), através do e-mail:<text:s/></text:span><text:a xlink:href="mailto:cepufrjmacae@macae.ufrj.br" office:target-frame-name="_top" xlink:show="replace"><text:span text:style-name="T69">cepufrjmacae@macae.ufr</text:span><text:span text:style-name="T70">j.br</text:span></text:a></text:p>
      <text:p text:style-name="P71"/>
      <text:p text:style-name="P72"/>
      <text:p text:style-name="P73"/>
      <text:p text:style-name="P74">Consentimento Pós–Informação:</text:p>
      <text:p text:style-name="P75"><text:span text:style-name="T76">Eu,______________________________________________________, fui informado(a) sobre o que o pesquisador quer fazer e porque precisa da minha colaboração, e entendi a explicação. Por isso, eu concordo em participar do<text:s/></text:span><text:span text:style-name="T77">projeto, sabendo que não vou ganhar nada e que posso sair quando quiser. Este documento é emitido em duas vias que serão ambas assinadas por mim e pelo pesquisador, ficando uma via com cada um de nós.</text:span></text:p>
      <text:p text:style-name="P78"><text:span text:style-name="T79"><draw:frame draw:z-index="18" draw:id="id3" draw:style-name="a3" draw:name="Quadro1" text:anchor-type="paragraph" svg:x="4.87986in" svg:y="0.20486in" svg:width="1.46667in" svg:height="1.53264in" style:rel-width="scale" style:rel-height="scale"><draw:text-box><text:p text:style-name="P80">Impressão do dedo polegar</text:p><text:p text:style-name="P81">Caso não saiba assinar</text:p><text:p text:style-name="Framecontents"/></draw:text-box><svg:title/><svg:desc/></draw:frame></text:span><text:span text:style-name="normaltextrun">_</text:span><text:span text:style-name="normaltextrun">_________________________________         ___/___/___</text:span><text:span text:style-name="eop"> </text:span></text:p>
      <text:p text:style-name="P82"><text:span text:style-name="normaltextrun">(Assinatura do</text:span><text:span text:style-name="apple-converted-space"> </text:span><text:span text:style-name="normaltextrun">voluntário)                                    dia mês ano</text:span><text:span text:style-name="eop"> </text:span></text:p>
      <text:p text:style-name="P83"><text:span text:style-name="eop"> </text:span></text:p>
      <text:p text:style-name="P84"><text:span text:style-name="eop"> </text:span><text:span text:style-name="normaltextrun">________________________________________________</text:span><text:span text:style-name="eop"> </text:span></text:p>
      <text:p text:style-name="P85"><text:span text:style-name="normaltextrun">(Nome do</text:span><text:span text:style-name="apple-converted-space"> </text:span><text:span text:style-name="normaltextrun">voluntário</text:span><text:span text:style-name="apple-converted-space"> </text:span><text:span text:style-name="normaltextrun">– letra de forma) </text:span><text:span text:style-name="eop">  </text:span></text:p>
      <text:p text:style-name="P86"><text:span text:style-name="eop"> </text:span></text:p>
      <text:p text:style-name="P87"><text:span text:style-name="normaltextrun">______________________________</text:span><text:span text:style-name="normaltextrun">____         ___/___/___</text:span><text:span text:style-name="eop"> </text:span></text:p>
      <text:p text:style-name="P88"><text:span text:style-name="normaltextrun">(Assinatura do</text:span><text:span text:style-name="apple-converted-space"> </text:span><text:span text:style-name="normaltextrun">pesquisador)                               </text:span><text:span text:style-name="apple-converted-space"> </text:span><text:span text:style-name="normaltextrun"> dia mês ano</text:span><text:span text:style-name="eop"> </text:span></text:p>
      <text:p text:style-name="P89"><text:span text:style-name="eop">  </text:span></text:p>
      <text:p text:style-name="P90"><text:span text:style-name="normaltextrun">_________________________________________________</text:span><text:span text:style-name="eop"> </text:span></text:p>
      <text:p text:style-name="P91"><text:span text:style-name="normaltextrun">(Nome do</text:span><text:span text:style-name="apple-converted-space"> </text:span><text:span text:style-name="normaltextrun">pesquisador</text:span><text:span text:style-name="apple-converted-space"> </text:span><text:span text:style-name="normaltextrun">– letra de forma) </text:span><text:span text:style-name="eop"> </text:span></text:p>
      <text:p text:style-name="P92"><text:span text:style-name="eop">  </text:span></text:p>
      <text:p text:style-name="P93"><text:span text:style-name="normaltextrun">_________________________________________________</text:span><text:span text:style-name="eop"> </text:span></text:p>
      <text:p text:style-name="P94"><text:span text:style-name="normaltextrun">(Assinatura da Testemunha, se necessário)</text:span><text:span text:style-name="eop"> </text:span></text:p>
      <text:p text:style-name="P95"><text:span text:style-name="normaltextrun">Eu, abaixo assinado, expliquei completamente os detalhes relevantes deste estudo ao</text:span><text:span text:style-name="apple-converted-space"> </text:span><text:span text:style-name="normaltextrun">voluntário</text:span><text:span text:style-name="apple-converted-space"> </text:span><text:span text:style-name="normaltextrun">indicado acima e/ou pessoa autorizada para consentir</text:span><text:span text:style-name="apple-converted-space"> </text:span><text:span text:style-name="normaltextrun">por</text:span><text:span text:style-name="apple-converted-space"> </text:span><text:span text:style-name="normaltextrun">ele.</text:span><text:span text:style-name="eop"> </text:span></text:p>
      <text:p text:style-name="P96"><text:span text:style-name="eop"> </text:span></text:p>
      <text:p text:style-name="P97"><text:span text:style-name="eop"> </text:span><text:span text:style-name="normaltextrun">____________________________________________        </text:span><text:span text:style-name="normaltextrun"><text:s/>___/___/___</text:span><text:span text:style-name="eop"> </text:span></text:p>
      <text:p text:style-name="P98"><text:span text:style-name="normaltextrun">(Assinatura da pessoa que obteve o consentimento) <text:s text:c="5"/>           dia mês ano</text:span><text:span text:style-name="eop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ph" style:display-name="paragraph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libri" style:font-name-asian="SimSun, 宋体" style:font-name-complex="Calibri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-DefaultParagraphFont" style:display-name="WW-Default Paragraph Font" style:family="text"/>
    <style:style style:name="normaltextrun" style:display-name="normaltextrun" style:family="text" style:parent-style-name="WW-DefaultParagraphFont"/>
    <style:style style:name="eop" style:display-name="eop" style:family="text" style:parent-style-name="WW-DefaultParagraphFont"/>
    <style:style style:name="apple-converted-space" style:display-name="apple-converted-space" style:family="text" style:parent-style-name="WW-DefaultParagraphFon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SimSun, 宋体" style:font-name-complex="Calibri" style:letter-kerning="true" fo:font-size="11pt" style:font-size-asian="11pt" style:font-size-complex="11pt" fo:language="pt" fo:country="BR"/>
    </style:style>
    <style:style style:name="FooterChar" style:display-name="Footer Char" style:family="text">
      <style:text-properties style:font-name="Calibri" style:font-name-asian="SimSun, 宋体" style:font-name-complex="Calibri" style:letter-kerning="true" fo:font-size="11pt" style:font-size-asian="11pt" style:font-size-complex="11pt" fo:language="pt" fo:country="BR"/>
    </style:style>
    <style:style style:name="Númerodepágina" style:display-name="Número de página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margin-left="-0.0986in">
        <style:tab-stops>
          <style:tab-stop style:type="center" style:position="3.3486in"/>
          <style:tab-stop style:type="right" style:position="6.5986in"/>
        </style:tab-stops>
      </style:paragraph-properties>
    </style:style>
    <style:style style:name="T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8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9" draw:id="id2" draw:style-name="a2" text:anchor-type="paragraph"><svg:title/><svg:desc/><draw:frame draw:id="id0" draw:style-name="a0" draw:name="image2.png" svg:x="0in" svg:y="-0.59375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2.76042in" svg:y="0.07292in" svg:width="2.91667in" svg:height="0.60417in" style:rel-width="scale" style:rel-height="scale"><draw:text-box><text:p text:style-name="Normal">Comitê de Ética em Pesquisa</text:p><text:p text:style-name="Normal">Centro Multidisciplinar UFRJ Macaé</text:p></draw:text-box><svg:title/><svg:desc/></draw:frame></draw:g></text:span></text:p>
      </style:header>
      <style:footer>
        <text:p text:style-name="P4"><text:span text:style-name="T5">Universidade Federal do Rio de Janeiro – Centro Multidisciplinar UFRJ Macaé <text:s text:c="52"/>Av. Aluízio da Silva Gomes, 50 Novo Cavaleiros</text:span><text:s text:c="114"/><text:span text:style-name="T6">Prédio do Centro Multidisciplinar UFRJ Macaé- 2° andar, Bloco B, sala 205 Telefone: (22) 2141-4033<text:s/></text:span><text:span text:style-name="T7"><text:s text:c="12"/></text:span><text:span text:style-name="T8">E-mail: cepufrjmacae@macae.ufrj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ísa Amorim Nogueira</meta:initial-creator>
    <dc:creator>Sergio</dc:creator>
    <meta:creation-date>2015-12-13T11:51:00Z</meta:creation-date>
    <dc:date>2022-12-14T13:40:00Z</dc:date>
    <meta:template xlink:href="Normal.dotm" xlink:type="simple"/>
    <meta:editing-cycles>15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277" meta:row-count="23" meta:non-whitespace-character-count="2771"/>
  </office:meta>
</office:document-meta>
</file>