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pt" fo:country="PT"/>
    </style:style>
    <style:style style:name="P15" style:parent-style-name="Standard" style:family="paragraph">
      <style:paragraph-properties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 fo:language="pt" fo:country="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30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43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4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4" style:parent-style-name="Standard" style:family="paragraph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PT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 fo:language="pt" fo:country="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language="pt" fo:country="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line-height="150%" fo:margin-left="0.5in">
        <style:tab-stops/>
      </style:paragraph-properties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  <style:text-properties fo:font-weight="bold" style:font-weight-asian="bold"/>
    </style:style>
    <style:style style:name="P70" style:parent-style-name="Standard" style:family="paragraph">
      <style:paragraph-properties fo:text-align="justify" fo:margin-top="0.1666in" fo:margin-bottom="0.1666in"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top="0.1666in" fo:margin-bottom="0.1666in" fo:line-height="150%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top="0.1666in" fo:margin-bottom="0.1666in" fo:line-height="150%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top="0.0194in" fo:margin-bottom="0.0194in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top="0.0194in" fo:margin-bottom="0.0194in" fo:line-height="150%"/>
    </style:style>
  </office:automatic-styles>
  <office:body>
    <office:text text:use-soft-page-breaks="true">
      <text:p text:style-name="P1"/>
      <text:p text:style-name="P10"/>
      <text:p text:style-name="P11"><text:span text:style-name="T12">Formulário de resposta às pendências do CEP UFRJ-Macaé</text:span></text:p>
      <text:p text:style-name="P13"/>
      <text:p text:style-name="P14"/>
      <text:p text:style-name="P15"><text:span text:style-name="T16">Título do projeto:</text:span></text:p>
      <text:p text:style-name="P17"><text:span text:style-name="T18">Pesquisador responsável:</text:span></text:p>
      <text:p text:style-name="P19"><text:span text:style-name="T20">CAAE:</text:span></text:p>
      <text:p text:style-name="P21"><text:span text:style-name="T22">Número do parecer consubstanciado do colegiado:</text:span></text:p>
      <text:p text:style-name="P23"><text:span text:style-name="T24">Data:</text:span></text:p>
      <text:p text:style-name="P25"/>
      <text:p text:style-name="P26"/>
      <text:p text:style-name="Standard"><text:span text:style-name="T27">1.Item de<text:s/></text:span><text:span text:style-name="T28">pendência:</text:span></text:p>
      <text:p text:style-name="P29"/>
      <text:p text:style-name="Standard"><text:span text:style-name="T30">Copiar e colar aqui a pergunta do revisor (formatar em negrito e itálico)</text:span></text:p>
      <text:p text:style-name="P31"/>
      <text:p text:style-name="Standard"><text:span text:style-name="T32">Há algum documento anexado para a pendência 1: ( <text:s text:c="2"/>) sim <text:s text:c="4"/>( <text:s text:c="2"/>) não</text:span></text:p>
      <text:p text:style-name="P33"/>
      <text:p text:style-name="Standard"><text:span text:style-name="T34">Resposta dos autores aos comentários dos revisores (se houver mudança no texto, informar o local<text:s/></text:span><text:span text:style-name="T35">da alteração</text:span><text:span text:style-name="T36"><text:s/>destacando em cor</text:span><text:span text:style-name="T37"><text:s/>amarelo)</text:span><text:span text:style-name="T38">.</text:span></text:p>
      <text:p text:style-name="Standard"><text:span text:style-name="T39"><text:s/></text:span></text:p>
      <text:p text:style-name="P40"/>
      <text:p text:style-name="P41"/>
      <text:p text:style-name="Standard"><text:span text:style-name="T42">2. Item de pendência:</text:span></text:p>
      <text:p text:style-name="P43"/>
      <text:p text:style-name="Standard"><text:span text:style-name="T44">Copiar e colar aqui a pergunta do revisor (formatar em negrito e itálico)</text:span></text:p>
      <text:p text:style-name="P45"/>
      <text:p text:style-name="Standard"><text:span text:style-name="T46">Há algum documento anexado para a pendência 1: ( <text:s text:c="2"/>) sim <text:s text:c="4"/>( <text:s text:c="2"/>) não</text:span></text:p>
      <text:p text:style-name="P47"/>
      <text:p text:style-name="Standard"><text:span text:style-name="T48">Resposta dos autores aos comentários dos<text:s/></text:span><text:span text:style-name="T49">revisores (se houver mudança no texto, informar o local da alteração</text:span><text:span text:style-name="T50"><text:s/>destacando em cor</text:span><text:span text:style-name="T51"><text:s/>amarelo)</text:span><text:span text:style-name="T52">.</text:span></text:p>
      <text:p text:style-name="P53"/>
      <text:p text:style-name="P54"/>
      <text:p text:style-name="P55"/>
      <text:p text:style-name="Standard"><text:span text:style-name="T56">3. Item de pendência:</text:span></text:p>
      <text:p text:style-name="P57"/>
      <text:p text:style-name="Standard"><text:span text:style-name="T58">Copiar e colar aqui a pergunta do revisor (formatar em negrito e itálico)</text:span></text:p>
      <text:p text:style-name="P59"/>
      <text:p text:style-name="Standard"><text:span text:style-name="T60">Há algum documento anexado para a pendência 1: ( <text:s text:c="2"/>) sim <text:s/></text:span><text:span text:style-name="T61"><text:s text:c="3"/>( <text:s text:c="2"/>) não</text:span></text:p>
      <text:p text:style-name="P62"/>
      <text:p text:style-name="Standard"><text:span text:style-name="T63">Resposta dos autores aos comentários dos revisores (se houver mudança no texto, informar o local da alteração</text:span><text:span text:style-name="T64"><text:s/>destacando em cor</text:span><text:span text:style-name="T65"><text:s/>amarelo)</text:span><text:span text:style-name="T66">.</text:span></text:p>
      <text:p text:style-name="Standard"/>
      <text:p text:style-name="P67"/>
      <text:p text:style-name="P68"/>
      <text:p text:style-name="P69"/>
      <text:p text:style-name="P70"><text:span text:style-name="T71">Observação 1: Completar com o número total de itens pendentes descritos no parecer.</text:span></text:p>
      <text:p text:style-name="P72"><text:span text:style-name="T73">Observação 2:<text:s/></text:span><text:span text:style-name="T74">Solicita-se que as respostas sejam enviadas na ordem em que aparecem nas considerações do parecer, indicando-se também a localização das possíveis alterações no protocolo, inclusive no TCLE, caso sejam anexados a este formulário.</text:span></text:p>
      <text:p text:style-name="P75"><text:span text:style-name="T76">Observação 3: O formulário</text:span><text:span text:style-name="T77">, assim como os anexos correspondentes, deve ser encaminhado ao CEP UFRJ-Macaé por meio da Plataforma Brasil. Todos os documentos alterados após o parecer do CEP deverão estar nomeados com a palavra “revisado”.</text:span></text:p>
      <text:p text:style-name="P78"><text:span text:style-name="T79">De acordo com a Resolução CNS/MS 466/12 e N</text:span><text:span text:style-name="T80">orma<text:s/></text:span><text:span text:style-name="T81">O</text:span><text:span text:style-name="T82">peracional</text:span><text:span text:style-name="T83"><text:s/></text:span><text:span text:style-name="T84">001), as pendências devem ser respondidas dentro de 30 dias, a partir da data da reunião na qual o projeto foi avaliado. Após esse prazo o protocolo será arquivado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center"/>
      <style:text-properties style:font-name="Book Antiqua" fo:font-size="12pt" style:font-size-asian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center"/>
      <style:text-properties fo:font-size="14pt" style:font-size-asian="14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fo:font-size="14pt" style:font-size-asian="14pt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text-align="center"/>
      <style:text-properties style:font-name="Book Antiqua" fo:color="#808000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texto2" style:display-name="Corpo de texto 2" style:family="paragraph" style:parent-style-name="Standard">
      <style:paragraph-properties fo:line-height="150%"/>
      <style:text-properties fo:font-weight="bold" style:font-weight-asian="bold" fo:font-size="12pt" style:font-size-asian="12pt"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 fo:text-indent="0.4916in">
        <style:tab-stops/>
      </style:paragraph-properties>
      <style:text-properties fo:font-size="14pt" style:font-size-asian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Fonteparág.padrão"/>
    <style:style style:name="ListLabel1" style:display-name="ListLabel 1" style:family="text">
      <style:text-properties fo:font-weight="bold" style:font-weight-asian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95in"/>
      </style:footer-style>
    </style:page-layout>
    <style:style style:name="T2" style:parent-style-name="Fonteparág.padrão" style:family="text">
      <style:text-properties fo:font-size="12pt" style:font-size-asian="12pt" style:font-size-complex="12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8" draw:id="id2" draw:style-name="a2" text:anchor-type="paragraph"><svg:title/><svg:desc/><draw:frame draw:id="id0" draw:style-name="a0" draw:name="image2.png" svg:x="0in" svg:y="-0.5in" svg:width="2.12292in" svg:height="1.07151in" style:rel-width="scale" style:rel-height="scale"><draw:image xlink:href="media/image1.png" xlink:type="simple" xlink:show="embed" xlink:actuate="onLoad"/><svg:title/><svg:desc/></draw:frame><draw:frame draw:id="id1" draw:style-name="a1" draw:name="Caixa de Texto 2" svg:x="3.01041in" svg:y="0.16667in" svg:width="2.66667in" svg:height="0.60417in" style:rel-width="scale" style:rel-height="scale"><draw:text-box><text:p text:style-name="P3">Comitê de Ética em Pesquisa</text:p><text:p text:style-name="P4">Centro Multidisciplinar UFRJ Macaé</text:p></draw:text-box><svg:title/><svg:desc/></draw:frame></draw:g></text:span></text:p>
      </style:header>
      <style:footer>
        <text:p text:style-name="P5"><text:span text:style-name="T6">Universidade Federal do Rio de Janeiro – Centro Multidisciplinar UFRJ Macaé</text:span></text:p>
        <text:p text:style-name="P7">Av. Aluízio da Silva Gomes, 50 Novo Cavaleiros</text:p>
        <text:p text:style-name="P8">Prédio do Centro Multidisciplinar UFRJ Macaé- 2° andar, Bloco B, sala 205 Telefone: (22) 2141-4033<text:s/></text:p>
        <text:p text:style-name="P9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ÉTICA EM PESQUISA</dc:title>
    <meta:initial-creator>A</meta:initial-creator>
    <dc:creator>Sergio</dc:creator>
    <meta:creation-date>2015-08-11T12:31:00Z</meta:creation-date>
    <dc:date>2023-01-09T22:08:00Z</dc:date>
    <meta:print-date>2012-03-27T14:37:00Z</meta:print-date>
    <meta:template xlink:href="Normal.dotm" xlink:type="simple"/>
    <meta:editing-cycles>23</meta:editing-cycles>
    <meta:editing-duration>PT5340S</meta:editing-duration>
    <meta:user-defined meta:name="AppVersion">16.0000</meta:user-defined>
    <meta:user-defined meta:name="Company">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5" meta:character-count="1887" meta:row-count="13" meta:non-whitespace-character-count="1595"/>
  </office:meta>
</office:document-meta>
</file>