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4.270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833in" fo:margin-bottom="0.0833in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24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25" style:parent-style-name="Standard" style:family="paragraph">
      <style:paragraph-properties fo:text-align="justify" fo:margin-top="0.0833in" fo:margin-bottom="0.0833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29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end" fo:line-height="150%" fo:text-indent="0.4916in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</office:automatic-styles>
  <office:body>
    <office:text text:use-soft-page-breaks="true">
      <text:p text:style-name="P1"><text:span text:style-name="T11">SUBSTITUIR O CABEÇALHO PELO DA INSTITUIÇÃO</text:span></text:p>
      <text:p text:style-name="P12"><text:span text:style-name="T13">PROPONENTE DA PESQUISA</text:span></text:p>
      <text:p text:style-name="P14"><text:span text:style-name="T15">(Apagar essa orientação antes da impressão do documento)</text:span></text:p>
      <text:p text:style-name="P16"/>
      <text:p text:style-name="P17"><text:span text:style-name="T18">DECLARAÇÃO DA INSTITUIÇÃO COPARTICIPANTE</text:span></text:p>
      <text:p text:style-name="P19"/>
      <text:p text:style-name="P20"><text:span text:style-name="T21">Referência</text:span><text:span text:style-name="T22">:<text:s/></text:span><text:span text:style-name="T23">[</text:span><text:span text:style-name="T24">Título do projeto de pesquisa]</text:span></text:p>
      <text:p text:style-name="P25"><text:span text:style-name="T26">Pesquisador Responsável</text:span><text:span text:style-name="T27">:<text:s/></text:span><text:span text:style-name="T28">[</text:span><text:span text:style-name="T29">Nome do(a) pesquisador(a) r</text:span><text:span text:style-name="T30">esponsável]</text:span></text:p>
      <text:p text:style-name="P31"/>
      <text:p text:style-name="P32"/>
      <text:p text:style-name="P33"><text:span text:style-name="T34">Eu,<text:s/></text:span><text:span text:style-name="T35">[Nome do Responsável legal pela Instituição]</text:span><text:span text:style-name="T36">, ocupante do cargo<text:s/></text:span><text:span text:style-name="T37">de [Nome do Cargo]</text:span><text:span text:style-name="T38"><text:s/>do(a)<text:s/></text:span><text:span text:style-name="T39">[Nome da Instituição]</text:span><text:span text:style-name="T40">, AUTORIZO a realização do projeto de<text:s/></text:span><text:span text:style-name="T41">pesquisa intitulado “</text:span><text:span text:style-name="T42">[Título do projeto de pesquisa]</text:span><text:span text:style-name="T43">” após a aprovação deste pelo CEP UFRJ Macaé. DECLARO conhecer e cumprir as Resoluções Éticas Brasileiras, em especial a Resolução CNS 466/12. Declaro ter ciência de que esta Instituição é coparticipante<text:s/></text:span><text:span text:style-name="T44">do presente projeto de pesquisa, e de seu compromisso no resguardo da segurança e bem-estar dos<text:s/></text:span><text:span text:style-name="T45">participantes</text:span><text:span text:style-name="T46"><text:s/>de pesquisa nela recrutados, dispondo de infraestrutura necessária para a garantia de tal segurança e bem-estar.</text:span></text:p>
      <text:p text:style-name="P47"/>
      <text:p text:style-name="P48"/>
      <text:p text:style-name="P49"><text:span text:style-name="T50">[CIDADE]</text:span><text:span text:style-name="T51">,<text:s/></text:span><text:span text:style-name="T52">[DIA]</text:span><text:span text:style-name="T53"><text:s/>de<text:s/></text:span><text:span text:style-name="T54">[MÊS]</text:span><text:span text:style-name="T55"><text:s/>de<text:s/></text:span><text:span text:style-name="T56">[ANO]</text:span><text:span text:style-name="T57">.</text:span></text:p>
      <text:p text:style-name="P58"/>
      <text:p text:style-name="P59"/>
      <text:p text:style-name="P60"/>
      <text:p text:style-name="P61"><text:span text:style-name="T62">ASSINATURA:____________________________________________</text:span></text:p>
      <text:p text:style-name="P63"/>
      <text:p text:style-name="P64"><text:span text:style-name="T65">CARIMBO: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16in"/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Indent3Char" style:display-name="Body Text Indent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BalloonTextChar" style:display-name="Balloon Text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style:style style:name="CabeçalhoChar" style:display-name="Cabeçalho Char" style:family="text" style:parent-style-name="Fonteparág.padrão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Times New Roman"/>
    </style:style>
    <style:style style:name="P4" style:parent-style-name="Normal" style:family="paragraph">
      <style:paragraph-properties fo:margin-bottom="0in" fo:line-height="100%"/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7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-0.0032in, -0.00316in, -0.00314in, -0.00305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5" draw:id="id2" draw:style-name="a2" text:anchor-type="paragraph"><svg:title/><svg:desc/><draw:frame draw:id="id0" draw:style-name="a0" draw:name="image2.png" svg:x="0in" svg:y="-0.39653in" svg:width="2.12292in" svg:height="1.07151in" style:rel-width="scale" style:rel-height="scale"><draw:image xlink:href="media/image1.png" xlink:type="simple" xlink:show="embed" xlink:actuate="onLoad"/><svg:title/><svg:desc/></draw:frame><draw:frame draw:id="id1" draw:style-name="a1" draw:name="Caixa de Texto 2" svg:x="3.01041in" svg:y="0.27014in" svg:width="2.66667in" svg:height="0.60417in" style:rel-width="scale" style:rel-height="scale"><draw:text-box><text:p text:style-name="P3">Comitê de Ética em Pesquisa</text:p><text:p text:style-name="P4">Centro Multidisciplinar UFRJ Macaé</text:p></draw:text-box><svg:title/><svg:desc/></draw:frame></draw:g></text:span></text:p>
      </style:header>
      <style:footer>
        <text:p text:style-name="P5"><text:span text:style-name="T6">Universidade Federal do Rio</text:span><text:span text:style-name="T7"><text:s/>de Janeiro – Centro Multidisciplinar UFRJ Macaé</text:span></text:p>
        <text:p text:style-name="P8">Av. Aluízio da Silva Gomes, 50 Novo Cavaleiros</text:p>
        <text:p text:style-name="P9">Prédio do Centro Multidisciplinar UFRJ Macaé- 2° andar, Bloco B, sala 205 Telefone: (22) 2141-4033<text:s/></text:p>
        <text:p text:style-name="P10">E-mail: cepufrjmacae@macae.ufrj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a Amorim Nogueira</meta:initial-creator>
    <dc:creator>Sergio</dc:creator>
    <meta:creation-date>2015-08-15T00:44:00Z</meta:creation-date>
    <dc:date>2023-01-09T22:04:00Z</dc:date>
    <meta:template xlink:href="Normal.dotm" xlink:type="simple"/>
    <meta:editing-cycles>15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14" meta:row-count="7" meta:non-whitespace-character-count="858"/>
  </office:meta>
</office:document-meta>
</file>