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4.2708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1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3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5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18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 fo:margin-top="0.0833in" fo:margin-bottom="0.0833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23" style:parent-style-name="Standard" style:family="paragraph">
      <style:paragraph-properties fo:text-align="justify" fo:margin-top="0.0833in" fo:margin-bottom="0.0833in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27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00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end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  <style:style style:name="P59" style:parent-style-name="Normal" style:family="paragraph">
      <style:text-properties style:language-asian="pt" style:country-asian="BR"/>
    </style:style>
    <style:style style:name="P60" style:parent-style-name="Normal" style:family="paragraph">
      <style:text-properties style:language-asian="pt" style:country-asian="BR"/>
    </style:style>
    <style:style style:name="P61" style:parent-style-name="Normal" style:family="paragraph">
      <style:text-properties style:language-asian="pt" style:country-asian="BR"/>
    </style:style>
    <style:style style:name="P62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T63" style:parent-style-name="Fonteparág.padrão" style:family="text">
      <style:text-properties style:language-asian="pt" style:country-asian="BR"/>
    </style:style>
  </office:automatic-styles>
  <office:body>
    <office:text text:use-soft-page-breaks="true">
      <text:p text:style-name="P1"><text:span text:style-name="T10">SUBSTITUIR O CABEÇALHO PELO DA INSTITUIÇÃO</text:span></text:p>
      <text:p text:style-name="P11"><text:span text:style-name="T12">PROPONENTE DA PESQUISA</text:span></text:p>
      <text:p text:style-name="P13"><text:span text:style-name="T14">(Apagar essa orientação antes da impressão do documento)</text:span></text:p>
      <text:p text:style-name="P15"/>
      <text:p text:style-name="P16"><text:span text:style-name="T17">TERMO DE AUTORIZAÇÃO PARA COLETA DE DADOS</text:span></text:p>
      <text:p text:style-name="P18"/>
      <text:p text:style-name="P19"><text:span text:style-name="T20">Referência</text:span><text:span text:style-name="T21">:<text:s/></text:span><text:span text:style-name="T22">[Título do projeto de pesquisa]</text:span></text:p>
      <text:p text:style-name="P23"><text:span text:style-name="T24">Pesquisador Responsável</text:span><text:span text:style-name="T25">:<text:s/></text:span><text:span text:style-name="T26">[</text:span><text:span text:style-name="T27">Nome do(a) pesquisador(a) r</text:span><text:span text:style-name="T28">esponsável]</text:span></text:p>
      <text:p text:style-name="P29"/>
      <text:p text:style-name="P30"/>
      <text:p text:style-name="P31"><text:span text:style-name="T32">Eu, _________________________________</text:span><text:span text:style-name="T33">[Responsável legal da Instituição]</text:span><text:span text:style-name="T34"><text:s/>, ocupante do cargo de____________ do(a) ___________________[</text:span><text:span text:style-name="T35">Instituição</text:span><text:span text:style-name="T36">], AUTORIZO a</text:span><text:span text:style-name="T37"><text:s/>coleta de dados do projeto intitulado “</text:span><text:span text:style-name="T38">[título do projeto de pesquisa]</text:span><text:span text:style-name="T39">” dos pesquisadores [</text:span><text:span text:style-name="T40">colocar nome dos pesquisadores</text:span><text:span text:style-name="T41">] após a aprovação do referido projeto pelo CEP UFRJ-Macaé. Reitero que esta autorização permite a coleta de dados<text:s/></text:span><text:span text:style-name="T42">[especificar banco<text:s/></text:span><text:span text:style-name="T43">de dados. Ex.: prontuários médicos, registro de uso de medicamentos, etc,...].</text:span></text:p>
      <text:p text:style-name="P44"/>
      <text:p text:style-name="P45"/>
      <text:p text:style-name="P46"/>
      <text:p text:style-name="P47"><text:span text:style-name="T48">Macaé, ___ de____________ de 20___.</text:span></text:p>
      <text:p text:style-name="P49"/>
      <text:p text:style-name="P50"/>
      <text:p text:style-name="P51"/>
      <text:p text:style-name="P52"><text:span text:style-name="T53">ASSINATURA:____________________________________________</text:span></text:p>
      <text:p text:style-name="P54"/>
      <text:p text:style-name="P55"><text:span text:style-name="T56">CARIMBO: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ecuodecorpodetexto3" style:display-name="Recuo de corpo de texto 3" style:family="paragraph" style:parent-style-name="Standard">
      <style:paragraph-properties fo:text-align="justify" fo:line-height="150%" fo:text-indent="0.4916in"/>
      <style:text-properties fo:font-size="14pt" style:font-size-asian="14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BodyTextIndent3Char" style:display-name="Body Text Indent 3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BalloonTextChar" style:display-name="Balloon Text Char" style:family="text" style:parent-style-name="Fonteparág.padrão">
      <style:text-properties style:font-name="Lucida Grande" style:font-name-asian="Times New Roman" style:font-name-complex="Lucida Grande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="Times New Roman"/>
    </style:style>
    <style:style style:name="P4" style:parent-style-name="Normal" style:family="paragraph">
      <style:paragraph-properties fo:margin-bottom="0in" fo:line-height="100%"/>
      <style:text-properties style:font-name="Times New Roman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fo:clip="rect(-0.0032in, -0.00316in, -0.00314in, -0.00305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2" draw:id="id2" draw:style-name="a2" text:anchor-type="paragraph"><svg:title/><svg:desc/><draw:frame draw:id="id0" draw:style-name="a0" draw:name="image2.png" svg:x="0in" svg:y="-0.59375in" svg:width="2.12292in" svg:height="1.07151in" style:rel-width="scale" style:rel-height="scale"><draw:image xlink:href="media/image1.png" xlink:type="simple" xlink:show="embed" xlink:actuate="onLoad"/><svg:title/><svg:desc/></draw:frame><draw:frame draw:id="id1" draw:style-name="a1" draw:name="Caixa de Texto 2" svg:x="3.01041in" svg:y="0.07292in" svg:width="2.66667in" svg:height="0.60417in" style:rel-width="scale" style:rel-height="scale"><draw:text-box><text:p text:style-name="P3">Comitê de Ética em Pesquisa</text:p><text:p text:style-name="P4">Centro Multidisciplinar UFRJ Macaé</text:p></draw:text-box><svg:title/><svg:desc/></draw:frame></draw:g></text:span></text:p>
        <text:p text:style-name="Cabeçalho"/>
      </style:header>
      <style:footer>
        <text:p text:style-name="P5"><text:span text:style-name="T6">Universidade Federal do Rio de Janeiro – Centro Multidisciplinar UFRJ Macaé</text:span></text:p>
        <text:p text:style-name="P7">Av. Aluízio da Silva Gomes, 50 Novo Cavaleiros</text:p>
        <text:p text:style-name="P8">Prédio do Centro Multidisciplinar UFRJ Macaé- 2° andar, Bloco<text:s/>B, sala 205 Telefone: (22) 2141-4033<text:s/></text:p>
        <text:p text:style-name="P9">E-mail: cepufrjmacae@macae.ufrj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a Amorim Nogueira</meta:initial-creator>
    <dc:creator>Sergio</dc:creator>
    <meta:creation-date>2015-08-15T00:46:00Z</meta:creation-date>
    <dc:date>2022-12-14T13:45:00Z</dc:date>
    <meta:template xlink:href="Normal.dotm" xlink:type="simple"/>
    <meta:editing-cycles>18</meta:editing-cycles>
    <meta:editing-duration>PT4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884" meta:row-count="6" meta:non-whitespace-character-count="747"/>
  </office:meta>
</office:document-meta>
</file>