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top="0.0833in" fo:margin-bottom="0.0833in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1" style:parent-style-name="Standard" style:family="paragraph">
      <style:paragraph-properties fo:text-align="justify" fo:margin-top="0.0833in" fo:margin-bottom="0.0833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end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P57" style:parent-style-name="Normal" style:family="paragraph">
      <style:text-properties style:language-asian="pt" style:country-asian="BR"/>
    </style:style>
    <style:style style:name="P58" style:parent-style-name="Normal" style:family="paragraph">
      <style:text-properties style:language-asian="pt" style:country-asian="BR"/>
    </style:style>
    <style:style style:name="P59" style:parent-style-name="Normal" style:family="paragraph">
      <style:text-properties style:language-asian="pt" style:country-asian="BR"/>
    </style:style>
    <style:style style:name="P60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61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<text:span text:style-name="T8">SUBSTITUIR O CABEÇALHO PELO DA INSTITUIÇÃO</text:span></text:p>
      <text:p text:style-name="P9"><text:span text:style-name="T10">PROPONENTE DA PESQUISA</text:span></text:p>
      <text:p text:style-name="P11"><text:span text:style-name="T12">(Apagar essa orientação antes da impressão do documento)</text:span></text:p>
      <text:p text:style-name="P13"/>
      <text:p text:style-name="P14"><text:span text:style-name="T15">TERMO DE AUTORIZAÇÃO PARA COLETA DE DADOS</text:span></text:p>
      <text:p text:style-name="P16"/>
      <text:p text:style-name="P17"><text:span text:style-name="T18">Referência</text:span><text:span text:style-name="T19">:<text:s/></text:span><text:span text:style-name="T20">[Título do projeto de pesquisa]</text:span></text:p>
      <text:p text:style-name="P21"><text:span text:style-name="T22">Pesquisador Responsável</text:span><text:span text:style-name="T23">:<text:s/></text:span><text:span text:style-name="T24">[</text:span><text:span text:style-name="T25">Nome do(a) pesquisador(a) r</text:span><text:span text:style-name="T26">esponsável]</text:span></text:p>
      <text:p text:style-name="P27"/>
      <text:p text:style-name="P28"/>
      <text:p text:style-name="P29"><text:span text:style-name="T30">Eu, _________________________________</text:span><text:span text:style-name="T31">[Responsável legal da Instituição]</text:span><text:span text:style-name="T32"><text:s/>, ocupante do cargo de____________ do(a) ___________________[</text:span><text:span text:style-name="T33">Instituição</text:span><text:span text:style-name="T34">], AUTORIZO a</text:span><text:span text:style-name="T35"><text:s/>coleta de dados do projeto intitulado “</text:span><text:span text:style-name="T36">[título do projeto de pesquisa]</text:span><text:span text:style-name="T37">” dos pesquisadores [</text:span><text:span text:style-name="T38">colocar nome dos pesquisadores</text:span><text:span text:style-name="T39">] após a aprovação do referido projeto pelo CEP UFRJ-Macaé. Reitero que esta autorização permite a coleta de dados<text:s/></text:span><text:span text:style-name="T40">[especificar banco<text:s/></text:span><text:span text:style-name="T41">de dados. Ex.: prontuários médicos, registro de uso de medicamentos, etc,...].</text:span></text:p>
      <text:p text:style-name="P42"/>
      <text:p text:style-name="P43"/>
      <text:p text:style-name="P44"/>
      <text:p text:style-name="P45"><text:span text:style-name="T46">Macaé, ___ de____________ de 20___.</text:span></text:p>
      <text:p text:style-name="P47"/>
      <text:p text:style-name="P48"/>
      <text:p text:style-name="P49"/>
      <text:p text:style-name="P50"><text:span text:style-name="T51">ASSINATURA:____________________________________________</text:span></text:p>
      <text:p text:style-name="P52"/>
      <text:p text:style-name="P53"><text:span text:style-name="T54">CARIMBO: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Picture 2" text:anchor-type="paragraph" svg:x="0in" svg:y="0.31389in" svg:width="5.90512in" svg:height="0.80709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  <style:footer>
        <text:p text:style-name="P3"><text:span text:style-name="T4">Universidade Federal do Rio de Janeiro – Centro Multidisciplinar UFRJ Macaé</text:span></text:p>
        <text:p text:style-name="P5">Av. Aluízio da Silva Gomes, 50 Novo Cavaleiros</text:p>
        <text:p text:style-name="P6">Prédio<text:s/>do Centro Multidisciplinar UFRJ Macaé- 2° andar, Bloco B, sala 205 Telefone: (22) 2141-4033<text:s/></text:p>
        <text:p text:style-name="P7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6:00Z</meta:creation-date>
    <dc:date>2021-10-13T18:30:00Z</dc:date>
    <meta:template xlink:href="Normal.dotm" xlink:type="simple"/>
    <meta:editing-cycles>13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884" meta:row-count="6" meta:non-whitespace-character-count="747"/>
  </office:meta>
</office:document-meta>
</file>