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pt" fo:country="PT"/>
    </style:style>
    <style:style style:name="P13" style:parent-style-name="Standard" style:family="paragraph">
      <style:paragraph-properties fo:line-height="150%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 fo:language="pt" fo:country="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27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PT"/>
    </style:style>
    <style:style style:name="T28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41" style:parent-style-name="Standard" style:family="paragraph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42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PT"/>
    </style:style>
    <style:style style:name="P43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2" style:parent-style-name="Standard" style:family="paragraph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3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PT"/>
    </style:style>
    <style:style style:name="P57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59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line-height="150%" fo:margin-left="0.5in">
        <style:tab-stops/>
      </style:paragraph-properties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  <style:text-properties fo:font-weight="bold" style:font-weight-asian="bold"/>
    </style:style>
    <style:style style:name="P68" style:parent-style-name="Standard" style:family="paragraph">
      <style:paragraph-properties fo:text-align="justify" fo:margin-top="0.1666in" fo:margin-bottom="0.1666in" fo:line-height="150%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top="0.1666in" fo:margin-bottom="0.1666in" fo:line-height="150%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top="0.1666in" fo:margin-bottom="0.1666in" fo:line-height="150%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top="0.0194in" fo:margin-bottom="0.0194in"/>
    </style:style>
    <style:style style:name="T77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 fo:margin-top="0.0194in" fo:margin-bottom="0.0194in" fo:line-height="150%"/>
    </style:style>
  </office:automatic-styles>
  <office:body>
    <office:text text:use-soft-page-breaks="true">
      <text:p text:style-name="P1"/>
      <text:p text:style-name="P8"/>
      <text:p text:style-name="P9"><text:span text:style-name="T10">Formulário de resposta às pendências do CEP UFRJ-Macaé</text:span></text:p>
      <text:p text:style-name="P11"/>
      <text:p text:style-name="P12"/>
      <text:p text:style-name="P13"><text:span text:style-name="T14">Título do projeto:</text:span></text:p>
      <text:p text:style-name="P15"><text:span text:style-name="T16">Pesquisador responsável:</text:span></text:p>
      <text:p text:style-name="P17"><text:span text:style-name="T18">CAAE:</text:span></text:p>
      <text:p text:style-name="P19"><text:span text:style-name="T20">Número do parecer do colegiado:</text:span></text:p>
      <text:p text:style-name="P21"><text:span text:style-name="T22">Data:</text:span></text:p>
      <text:p text:style-name="P23"/>
      <text:p text:style-name="P24"/>
      <text:p text:style-name="Standard"><text:span text:style-name="T25">1.Item de pendência:</text:span></text:p>
      <text:p text:style-name="P26"/>
      <text:p text:style-name="Standard"><text:span text:style-name="T27">Copiar e<text:s/></text:span><text:span text:style-name="T28">colar aqui a pergunta do revisor (formatar em negrito e itálico)</text:span></text:p>
      <text:p text:style-name="P29"/>
      <text:p text:style-name="Standard"><text:span text:style-name="T30">Há algum documento anexado para a pendência 1: ( <text:s text:c="2"/>) sim <text:s text:c="4"/>( <text:s text:c="2"/>) não</text:span></text:p>
      <text:p text:style-name="P31"/>
      <text:p text:style-name="Standard"><text:span text:style-name="T32">Resposta dos autores aos comentários dos revisores (se houver mudança no texto, informar o local da alteração</text:span><text:span text:style-name="T33"><text:s/>destacan</text:span><text:span text:style-name="T34">do em cor</text:span><text:span text:style-name="T35"><text:s/>amarelo)</text:span><text:span text:style-name="T36">.</text:span></text:p>
      <text:p text:style-name="Standard"><text:span text:style-name="T37"><text:s/></text:span></text:p>
      <text:p text:style-name="P38"/>
      <text:p text:style-name="P39"/>
      <text:p text:style-name="Standard"><text:span text:style-name="T40">2. Item de pendência:</text:span></text:p>
      <text:p text:style-name="P41"/>
      <text:p text:style-name="Standard"><text:span text:style-name="T42">Copiar e colar aqui a pergunta do revisor (formatar em negrito e itálico)</text:span></text:p>
      <text:p text:style-name="P43"/>
      <text:p text:style-name="Standard"><text:span text:style-name="T44">Há algum documento anexado para a pendência 1: ( <text:s text:c="2"/>) sim <text:s text:c="4"/>( <text:s text:c="2"/>) não</text:span></text:p>
      <text:p text:style-name="P45"/>
      <text:p text:style-name="Standard"><text:span text:style-name="T46">Resposta dos autores aos comentários dos revisores (se houver<text:s/></text:span><text:span text:style-name="T47">mudança no texto, informar o local da alteração</text:span><text:span text:style-name="T48"><text:s/>destacando em cor</text:span><text:span text:style-name="T49"><text:s/>amarelo)</text:span><text:span text:style-name="T50">.</text:span></text:p>
      <text:p text:style-name="P51"/>
      <text:p text:style-name="P52"/>
      <text:p text:style-name="P53"/>
      <text:p text:style-name="Standard"><text:span text:style-name="T54">3. Item de pendência:</text:span></text:p>
      <text:p text:style-name="P55"/>
      <text:p text:style-name="Standard"><text:span text:style-name="T56">Copiar e colar aqui a pergunta do revisor (formatar em negrito e itálico)</text:span></text:p>
      <text:p text:style-name="P57"/>
      <text:p text:style-name="Standard"><text:span text:style-name="T58">Há algum documento anexado para a pendência 1: ( <text:s text:c="2"/>) sim <text:s text:c="4"/>( <text:s text:c="2"/>) não</text:span></text:p>
      <text:p text:style-name="P59"/>
      <text:p text:style-name="Standard"><text:span text:style-name="T60">Respost</text:span><text:span text:style-name="T61">a dos autores aos comentários dos revisores (se houver mudança no texto, informar o local da alteração</text:span><text:span text:style-name="T62"><text:s/>destacando em cor</text:span><text:span text:style-name="T63"><text:s/>amarelo)</text:span><text:span text:style-name="T64">.</text:span></text:p>
      <text:p text:style-name="Standard"/>
      <text:p text:style-name="P65"/>
      <text:p text:style-name="P66"/>
      <text:p text:style-name="P67"/>
      <text:p text:style-name="P68"><text:span text:style-name="T69">OBS 1: Completar com o número total de itens pendentes descritos no parecer.</text:span></text:p>
      <text:p text:style-name="P70"><text:span text:style-name="T71">OBS 2: Solicita-se que as respostas sejam<text:s/></text:span><text:span text:style-name="T72">enviadas na ordem em que aparecem nas considerações do parecer, indicando-se também a localização das possíveis alterações no protocolo, inclusive no TCLE, caso sejam anexados a este formulário.</text:span></text:p>
      <text:p text:style-name="P73"><text:span text:style-name="T74">OBS 3: O formulário, assim como os anexos correspondentes, de</text:span><text:span text:style-name="T75">vem ser encaminhados ao CEP UFRJ-Macaé por meio da Plataforma Brasil. Todos os documentos alterados após o parecer do CEP deverão estar nomeados com a palavra “revisado”.</text:span></text:p>
      <text:p text:style-name="P76"><text:span text:style-name="T77">De acordo com a Resolução CNS/MS 466/12 e NO 001), as pendências devem ser respondida</text:span><text:span text:style-name="T78">s dentro de 30 dias, a partir da data da reunião na qual o projeto foi avaliado. Após esse prazo o protocolo será arquivado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center"/>
      <style:text-properties style:font-name="Book Antiqua" fo:font-size="12pt" style:font-size-asian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/>
      <style:text-properties fo:font-size="12pt" style:font-size-asian="12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center"/>
      <style:text-properties style:font-name="Arial" fo:color="#000000" fo:font-size="12pt" style:font-size-asian="12pt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center"/>
      <style:text-properties fo:font-size="14pt" style:font-size-asian="14pt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justify"/>
      <style:text-properties fo:font-size="14pt" style:font-size-asian="14pt" fo:hyphenate="false"/>
    </style:style>
    <style:style style:name="Título9" style:display-name="Título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text-align="center"/>
      <style:text-properties style:font-name="Book Antiqua" fo:color="#808000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rpodetexto2" style:display-name="Corpo de texto 2" style:family="paragraph" style:parent-style-name="Standard">
      <style:paragraph-properties fo:line-height="150%"/>
      <style:text-properties fo:font-weight="bold" style:font-weight-asian="bold" fo:font-size="12pt" style:font-size-asian="12pt"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Corpodetexto3" style:display-name="Corpo de texto 3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 fo:text-indent="0.4916in">
        <style:tab-stops/>
      </style:paragraph-properties>
      <style:text-properties fo:font-size="14pt" style:font-size-asian="14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Fonteparág.padrão"/>
    <style:style style:name="ListLabel1" style:display-name="ListLabel 1" style:family="text">
      <style:text-properties fo:font-weight="bold" style:font-weight-asian="bol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4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Picture 2" text:anchor-type="as-char" svg:x="0in" svg:y="0in" svg:width="5.90486in" svg:height="0.8069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Universidade Federal do Rio de Janeiro – Centro</text:span><text:span text:style-name="T4"><text:s/>Multidisciplinar UFRJ Macaé</text:span></text:p>
        <text:p text:style-name="P5">Av. Aluízio da Silva Gomes, 50 Novo Cavaleiros</text:p>
        <text:p text:style-name="P6">Prédio do Centro Multidisciplinar UFRJ Macaé- 2° andar, Bloco B, sala 205 Telefone: (22) 2141-4033<text:s/></text:p>
        <text:p text:style-name="P7">E-mail: cepufrjmacae@macae.ufrj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ÉTICA EM PESQUISA</dc:title>
    <meta:initial-creator>A</meta:initial-creator>
    <dc:creator>Sergio</dc:creator>
    <meta:creation-date>2015-08-11T12:31:00Z</meta:creation-date>
    <dc:date>2021-10-08T22:12:00Z</dc:date>
    <meta:print-date>2012-03-27T14:37:00Z</meta:print-date>
    <meta:template xlink:href="Normal.dotm" xlink:type="simple"/>
    <meta:editing-cycles>16</meta:editing-cycles>
    <meta:editing-duration>PT1080S</meta:editing-duration>
    <meta:user-defined meta:name="AppVersion">16.0000</meta:user-defined>
    <meta:user-defined meta:name="Company">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7" meta:character-count="1837" meta:row-count="12" meta:non-whitespace-character-count="1553"/>
  </office:meta>
</office:document-meta>
</file>