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4pt" fo:background-color="#FFFF00"/>
    </style:style>
    <style:style style:name="P10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4pt" fo:background-color="#FFFF00"/>
    </style:style>
    <style:style style:name="P12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4pt" fo:background-color="#FFFF00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top="0.0833in" fo:margin-bottom="0.0833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2" style:parent-style-name="Standard" style:family="paragraph">
      <style:paragraph-properties fo:text-align="justify" fo:margin-top="0.0833in" fo:margin-bottom="0.0833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2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31" style:parent-style-name="Recuodecorpodetexto3" style:family="paragraph">
      <style:paragraph-properties fo:text-indent="0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end" fo:line-height="150%" fo:text-indent="0.4916in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line-height="150%" fo:text-indent="0.4916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line-height="150%" fo:text-indent="0.4916in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line-height="150%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Normal" style:family="paragraph">
      <style:text-properties style:language-asian="pt" style:country-asian="BR"/>
    </style:style>
    <style:style style:name="P60" style:parent-style-name="Normal" style:family="paragraph">
      <style:paragraph-properties fo:text-align="center"/>
      <style:text-properties style:language-asian="pt" style:country-asian="BR"/>
    </style:style>
  </office:automatic-styles>
  <office:body>
    <office:text text:use-soft-page-breaks="true">
      <text:p text:style-name="P1"><text:span text:style-name="T9">SUBSTITUIR CABEÇALHO PELO DA</text:span></text:p>
      <text:p text:style-name="P10"><text:span text:style-name="T11"><text:s/>INSTITUIÇÃO PROPONENTE DA PESQUISA</text:span></text:p>
      <text:p text:style-name="P12"><text:span text:style-name="T13">(apagar essa orientação antes da impressão do documento)</text:span></text:p>
      <text:p text:style-name="P14"/>
      <text:p text:style-name="Standard"/>
      <text:p text:style-name="Standard"/>
      <text:p text:style-name="Standard"/>
      <text:p text:style-name="P15"><text:span text:style-name="T16">DECLARAÇÃO PARA RELATO DE CASO CLÍNICO</text:span></text:p>
      <text:p text:style-name="P17"/>
      <text:p text:style-name="P18"><text:span text:style-name="T19">Referência</text:span><text:span text:style-name="T20">:<text:s/></text:span><text:span text:style-name="T21">[Título do projeto de pesquisa]</text:span></text:p>
      <text:p text:style-name="P22"><text:span text:style-name="T23">Pesquisador Responsável</text:span><text:span text:style-name="T24">:<text:s/></text:span><text:span text:style-name="T25">[</text:span><text:span text:style-name="T26">Nome do(a) pesquisador(a) r</text:span><text:span text:style-name="T27">esponsável]</text:span></text:p>
      <text:p text:style-name="P28"/>
      <text:p text:style-name="P29"/>
      <text:p text:style-name="P30"/>
      <text:p text:style-name="P31"><text:span text:style-name="T32">Eu,_________________________________<text:s/></text:span><text:span text:style-name="T33">[Pesquisador responsável]</text:span><text:span text:style-name="T34">, lotado no (a) ________________________________________[</text:span><text:span text:style-name="T35">Instituição</text:span><text:span text:style-name="T36">], declaro que a coleta de dados do<text:s/></text:span><text:span text:style-name="T37">Relato de Caso Clínico</text:span><text:span text:style-name="T38"><text:s/>intitulado “</text:span><text:span text:style-name="T39">[título do projeto de pesquisa]</text:span><text:span text:style-name="T40">” foi iniciada, porém comprometo-me a divulgar os dados deste</text:span><text:span text:style-name="T41"><text:s/>estudo somente após a aprovação pelo CEP UFRJ-MACAÉ.</text:span></text:p>
      <text:p text:style-name="P42"/>
      <text:p text:style-name="P43"/>
      <text:p text:style-name="P44"><text:span text:style-name="T45">Macaé- RJ, __ de ________ de 20__.</text:span></text:p>
      <text:p text:style-name="P46"/>
      <text:p text:style-name="P47"/>
      <text:p text:style-name="P48"><text:span text:style-name="T49">__________________________________________________</text:span></text:p>
      <text:p text:style-name="P50"><text:span text:style-name="T51">Pesquisador Responsável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style:style style:name="CabeçalhoChar" style:display-name="Cabeçalho Char" style:family="text" style:parent-style-name="Fonteparág.padrão">
      <style:text-properties style:font-name-asian="Times New Roman"/>
    </style:style>
    <style:style style:name="RodapéChar" style:display-name="Rodapé Char" style:family="text" style:parent-style-name="Fonteparág.padrã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Picture 1" text:anchor-type="paragraph" svg:x="0in" svg:y="0.32431in" svg:width="5.90512in" svg:height="0.80433in" style:rel-width="scale" style:rel-height="scale"><draw:image xlink:href="media/image1.jpg" xlink:type="simple" xlink:show="embed" xlink:actuate="onLoad"/><svg:title/><svg:desc/></draw:frame></text:span></text:p>
        <text:p text:style-name="P3"/>
      </style:header>
      <style:footer>
        <text:p text:style-name="P4"><text:span text:style-name="T5">Universidade Federal do Rio de Janeiro – Centro Multidisciplinar UFRJ Macaé</text:span></text:p>
        <text:p text:style-name="P6">Av. Aluízio da Silva Gomes, 50 Novo Cavaleiros</text:p>
        <text:p text:style-name="P7">Prédio do Centro Multidisciplinar UFRJ Macaé- 2° andar, Bloco B, sala 205 Telefone: (22) 2141-4033<text:s/></text:p>
        <text:p text:style-name="P8">E-mail: cepufrjmacae@macae.ufrj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42:00Z</meta:creation-date>
    <dc:date>2021-10-08T21:52:00Z</dc:date>
    <meta:template xlink:href="Normal.dotm" xlink:type="simple"/>
    <meta:editing-cycles>12</meta:editing-cycles>
    <meta:editing-duration>PT21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48" meta:row-count="5" meta:non-whitespace-character-count="632"/>
  </office:meta>
</office:document-meta>
</file>